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Zasady poruszania się rodziców na terenie żłobka</text:h>
      <text:h text:style-name="Heading_20_3" text:outline-level="3">1. Zasady ogólne</text:h>
      <text:list xml:id="list8390289879921577422" text:style-name="L1">
        <text:list-item>
          <text:p text:style-name="P1">Rodzice i opiekunowie prawni mogą przebywać na terenie żłobka wyłącznie w celach związanych z przyprowadzaniem i odbieraniem dziecka.</text:p>
        </text:list-item>
        <text:list-item>
          <text:p text:style-name="P1">Podczas pobytu w żłobku rodzice zobowiązani są do przestrzegania niniejszych zasad oraz stosowania się do poleceń personelu.</text:p>
        </text:list-item>
        <text:list-item>
          <text:p text:style-name="P1">Rodzice ponoszą pełną odpowiedzialność za dziecko do momentu przekazania go pod opiekę pracownika żłobka oraz po jego odebraniu.</text:p>
        </text:list-item>
      </text:list>
      <text:h text:style-name="Heading_20_3" text:outline-level="3">2. Poruszanie się w pomieszczeniach</text:h>
      <text:list xml:id="list2058653916363478244" text:style-name="L2">
        <text:list-item>
          <text:p text:style-name="P2">Rodzice mogą przebywać wyłącznie w <text:span text:style-name="Strong_20_Emphasis">wyznaczonych strefach</text:span>, takich jak szatnia, hol wejściowy lub inne miejsca wskazane przez personel.</text:p>
        </text:list-item>
        <text:list-item>
          <text:p text:style-name="P2">Zabrania się samodzielnego wchodzenia do sal pobytu dzieci, kuchni, zaplecza sanitarnego i pomieszczeń służbowych bez zgody personelu.</text:p>
        </text:list-item>
        <text:list-item>
          <text:p text:style-name="P2">Należy poruszać się spokojnie i cicho, aby nie zakłócać opieki nad dziećmi.</text:p>
        </text:list-item>
        <text:list-item>
          <text:p text:style-name="P2">Rodzice zobowiązani są do przestrzegania zasad higieny obowiązujących w żłobku (np. zmiana obuwia, dezynfekcja rąk).</text:p>
        </text:list-item>
        <text:list-item>
          <text:p text:style-name="P2">Zabrania się korzystania z telefonów komórkowych w sposób zakłócający funkcjonowanie placówki.</text:p>
        </text:list-item>
      </text:list>
      <text:h text:style-name="Heading_20_3" text:outline-level="3">3. Poruszanie się na terenie zewnętrznym</text:h>
      <text:list xml:id="list3581872935249098817" text:style-name="L3">
        <text:list-item>
          <text:p text:style-name="P3">Rodzice mogą przebywać na terenie zewnętrznym żłobka wyłącznie w obecności dziecka oraz w celach związanych z jego przyprowadzeniem lub odbiorem.</text:p>
        </text:list-item>
        <text:list-item>
          <text:p text:style-name="P3">Obowiązuje poruszanie się wyłącznie po <text:span text:style-name="Strong_20_Emphasis">wyznaczonych ciągach komunikacyjnych</text:span>.</text:p>
        </text:list-item>
        <text:list-item>
          <text:p text:style-name="P3">Zabrania się korzystania z placu zabaw i urządzeń rekreacyjnych bez zgody personelu.</text:p>
        </text:list-item>
        <text:list-item>
          <text:p text:style-name="P3">Należy zachować szczególną ostrożność oraz dbać o bezpieczeństwo wszystkich dzieci przebywających na terenie żłobka.</text:p>
        </text:list-item>
        <text:list-item>
          <text:p text:style-name="P3">Na terenie żłobka obowiązuje całkowity zakaz palenia tytoniu, spożywania alkoholu oraz wprowadzania zwierzą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15$Win32 OpenOffice.org_project/4115m2$Build-9813</meta:generator>
    <dc:date>2026-01-12T12:59:39.48</dc:date>
    <meta:document-statistic meta:table-count="0" meta:image-count="0" meta:object-count="0" meta:page-count="1" meta:paragraph-count="17" meta:word-count="227" meta:character-count="1632"/>
    <meta:user-defined meta:name="Info 1"/>
    <meta:user-defined meta:name="Info 2"/>
    <meta:user-defined meta:name="Info 3"/>
    <meta:user-defined meta:name="Info 4"/>
  </office:meta>
</office:document-meta>
</file>