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line-height="150%" fo:text-align="justify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line-height="150%" fo:text-align="center" style:justify-single-word="false" fo:break-before="page"/>
    </style:style>
    <style:style style:name="P6" style:family="paragraph" style:parent-style-name="Standard">
      <style:paragraph-properties fo:margin-top="0cm" fo:margin-bottom="0.081cm" fo:line-height="100%" fo:text-align="justify" style:justify-single-word="false"/>
    </style:style>
    <style:style style:name="P7" style:family="paragraph" style:parent-style-name="Standard">
      <style:paragraph-properties fo:margin-top="0cm" fo:margin-bottom="0.182cm" fo:line-height="100%" fo:text-align="justify" style:justify-single-word="false"/>
    </style:style>
    <style:style style:name="P8" style:family="paragraph" style:parent-style-name="Standard" style:list-style-name="L1">
      <style:paragraph-properties fo:margin-top="0cm" fo:margin-bottom="0.182cm" fo:line-height="100%" fo:text-align="justify" style:justify-single-word="false"/>
    </style:style>
    <style:style style:name="P9" style:family="paragraph" style:parent-style-name="Standard" style:list-style-name="L4">
      <style:paragraph-properties fo:margin-top="0cm" fo:margin-bottom="0.182cm" fo:line-height="100%" fo:text-align="justify" style:justify-single-word="false"/>
    </style:style>
    <style:style style:name="P10" style:family="paragraph" style:parent-style-name="Standard">
      <style:paragraph-properties fo:margin-top="0cm" fo:margin-bottom="0.182cm" fo:line-height="100%" fo:text-align="center" style:justify-single-word="false"/>
    </style:style>
    <style:style style:name="P11" style:family="paragraph" style:parent-style-name="Standard" style:list-style-name="L1">
      <style:paragraph-properties fo:margin-top="0cm" fo:margin-bottom="0.182cm" fo:line-height="100%" fo:text-align="center" style:justify-single-word="false"/>
    </style:style>
    <style:style style:name="P12" style:family="paragraph" style:parent-style-name="Standard">
      <style:paragraph-properties fo:margin-top="0cm" fo:margin-bottom="0.182cm"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182cm" fo:line-height="100%" fo:text-align="justify" style:justify-single-word="false"/>
      <style:text-properties fo:font-weight="bold" style:font-weight-asian="bold"/>
    </style:style>
    <style:style style:name="P14" style:family="paragraph" style:parent-style-name="Standard" style:list-style-name="L1">
      <style:paragraph-properties fo:margin-top="0cm" fo:margin-bottom="0.182cm" fo:line-height="100%" fo:text-align="center" style:justify-single-word="false"/>
      <style:text-properties fo:color="#000000"/>
    </style:style>
    <style:style style:name="P15" style:family="paragraph" style:parent-style-name="Standard">
      <style:paragraph-properties fo:margin-top="0cm" fo:margin-bottom="0.182cm" fo:line-height="100%" fo:text-align="center" style:justify-single-word="false" fo:break-before="page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36pt" fo:font-weight="bold" style:font-size-asian="36pt" style:font-weight-asian="bold" style:font-size-complex="36pt"/>
    </style:style>
    <style:style style:name="P17" style:family="paragraph" style:parent-style-name="Text_20_body" style:list-style-name="L2">
      <style:paragraph-properties fo:margin-top="0cm" fo:margin-bottom="0.247cm" fo:text-align="start" style:justify-single-word="false" fo:orphans="2" fo:widows="2" fo:padding="0cm" fo:border="non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.182cm" fo:line-height="100%" fo:text-align="start" style:justify-single-word="false"/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variant="normal" fo:text-transform="none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/text:p>
      <text:p text:style-name="P2"/>
      <text:p text:style-name="P3"><text:span text:style-name="T1">STATUT</text:span></text:p>
      <text:p text:style-name="P3"><text:span text:style-name="T3">Prywatnego Żłobka ,, Pastelowy Świat”</text:span></text:p>
      <text:p text:style-name="P3"><text:span text:style-name="T3">w Pobiedziskach</text:span></text:p>
      <text:p text:style-name="P4"/>
      <text:p text:style-name="P1"/>
      <text:p text:style-name="P5"><text:span text:style-name="T2">ROZDZIAŁ I</text:span></text:p>
      <text:p text:style-name="P3"><text:span text:style-name="T2">Postanowienia ogólne</text:span></text:p>
      <text:p text:style-name="P3"><text:span text:style-name="T2">§ 1.</text:span></text:p>
      <text:p text:style-name="P6">Niniejszy Statut określa zasady funkcjonowania, cele i zadania placówki, której pełna nazwa</text:p>
      <text:p text:style-name="P6">brzmi: Prywatny Żłobek ,, Pastelowy Świat ”, zwanej w dalszej treści także „Żłobkiem”. </text:p>
      <text:p text:style-name="P6">Założycielem żłobka jest : ,, A plus A” s. c. Agnieszka Mikołajska ( Pesel 72060109760) <text:s/></text:p>
      <text:p text:style-name="P6">Adam Mikołajski ( 98111807492) <text:s/>z siedzibą w Gowarzewie, ul. Kleszczewska 3, 63-004 Tulce.</text:p>
      <text:p text:style-name="P6">Siedziba żłobka znajduje się w Pobiedziskach, ul. gen. Tadeusza Kutrzeby 6B. </text:p>
      <text:p text:style-name="P3"><text:span text:style-name="T2">§ 2.</text:span></text:p>
      <text:p text:style-name="P7">Żłobek działa na podstawie:</text:p>
      <text:list xml:id="list4764222042725648595" text:style-name="L4">
        <text:list-item>
          <text:p text:style-name="P9">Ustawy z dnia 4 lutego 2011 r. o opiece nad dziećmi w wieku do lat 3 ( tj.Dz.U.z2023r., poz. 204 z późniejszymi zmianami) zwanej dalej ustawą Żłobkową.</text:p>
        </text:list-item>
        <text:list-item>
          <text:p text:style-name="P9">ROZPORZĄDZENIE MINISTRA RODZINY, PRACY I POLITYKI SPOŁECZNEJ) z dnia 8 grudnia 2017 r. zmieniające rozporządzenie w sprawie wymagań lokalowych i sanitarnych jakie musi spełniać lokal, w którym ma być prowadzony żłobek lub klub dziecięcy, z uwzględnieniem późniejszych zmian.</text:p>
        </text:list-item>
        <text:list-item>
          <text:p text:style-name="P9">Żłobek realizuje opiekę nad dziećmi w wieku do lat 3 zgodnie z standardami opieki nad dziećmi w wieku do lat 3 obowiązującymi od dnia 1 stycznia 2026 r.</text:p>
        </text:list-item>
        <text:list-item>
          <text:p text:style-name="P9"><text:s/>Wpisu do Rejestrów żłobków i klubów dziecięcych, prowadzonych przez Burmistrza Miasta i Gminy Pobiedziska</text:p>
        </text:list-item>
      </text:list>
      <text:p text:style-name="P7">4. W żłobku Prywatnym „Pastelowy Świat” od 01.03.2024r. wdrożony został program stosowania Standardów Ochrony Dzieci  zgodnie z USTAWĄ z dnia 13 maja 2016r. (o przeciwdziałaniu zagrożeniom przestępczościom na tle seksualnym  i ochronie małoletnich ) oraz zgodnie z Rozporządzeniem Ministra Rodziny i Polityki Społecznej z dnia 19 września 2023r. w sprawie standardów opieki sprawowanej nad dziećmi do lat 3. </text:p>
      <text:p text:style-name="P7">5. Regulaminu organizacyjnego</text:p>
      <text:p text:style-name="P7">6. Niniejszego statutu</text:p>
      <text:p text:style-name="P7">7. Innych przepisów prawa</text:p>
      <text:p text:style-name="P10"><text:span text:style-name="T2">§ 3.</text:span></text:p>
      <text:p text:style-name="P7">1. Nadzór nad żłobkiem w zakresie warunków i jakości świadczonej opieki pełni Burmistrz Miasta i Gminy Pobiedziska</text:p>
      <text:p text:style-name="P7">2. Nadzór sanitarno - epidemiologiczny nad placówką sprawują odpowiednie służby sanitarne</text:p>
      <text:p text:style-name="P7">w Poznaniu.</text:p>
      <text:p text:style-name="P7">3. Nadzór nad przestrzeganiem przepisów ochrony przeciwpożarowej w placówce sprawuje</text:p>
      <text:p text:style-name="P7">Komenda Miejska Państwowej Straży Pożarnej w Poznaniu.</text:p>
      <text:p text:style-name="P12"/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oft-page-break/><text:span text:style-name="T2">ROZDZIAŁ II</text:span></text:p>
      <text:p text:style-name="P10"><text:span text:style-name="T2">Cele i zadania Żłobka oraz sposób ich realizacji</text:span></text:p>
      <text:p text:style-name="P10"><text:span text:style-name="T2">§ 4.</text:span></text:p>
      <text:p text:style-name="P7">Celem działania Żłobka jest sprawowanie opieki nad dziećmi w wieku od ukończenia 1-go roku życia. Opieka może być sprawowana do ukończenia roku szkolnego, w którym dziecko ukończy 3 rok życia </text:p>
      <text:p text:style-name="P7">lub w przypadku, gdy niemożliwe lub utrudnione jest objęcie dziecka wychowaniem przedszkolnym – 4 rok życia. </text:p>
      <text:p text:style-name="P7">Żłobek jest placówką jednooddziałową, zlokalizowaną w poziomie parteru budynku żłobkowo-przedszkolnego. Liczba oddziałów uzależniona jest od zapotrzebowania środowiska oraz możliwości bazowych warunkujących bezpieczeństwo i komfort pobytu dzieci.</text:p>
      <text:p text:style-name="P7">Żłobek realizuje cele i zadania wynikające z przepisów ustawy, w szczególności:</text:p>
      <text:p text:style-name="P7">1. Troszczy się o stan zdrowia i prawidłowy rozwój fizyczny dzieci przez zapewnienie im</text:p>
      <text:p text:style-name="P7">opieki, wyrabianie nawyków higieny życia codziennego oraz prowadzenie zajęć</text:p>
      <text:p text:style-name="P7">ogólnorozwojowych.</text:p>
      <text:p text:style-name="P7">2. Wspomaga rozwój i wczesną edukację dziecka zgodnie z jego indywidualnością.</text:p>
      <text:p text:style-name="P7">3. Zapewnia opiekę, wychowanie w atmosferze akceptacji i bezpieczeństwa.</text:p>
      <text:p text:style-name="P7">4. Troszczy się o rozwój umysłowy dziecka, wyrabianie orientacji, elementarnych stosunków</text:p>
      <text:p text:style-name="P7">wielkości, przestrzeni i czasu, rozwijanie procesów poznawczych takich jak: myślenie,</text:p>
      <text:p text:style-name="P7">spostrzeżenia, mowy oraz zapoznanie z otaczającym środowiskiem i przyrodą.</text:p>
      <text:p text:style-name="P7">5. Kształtuje postawy społeczne przez przyzwyczajanie dzieci do zgodnego współżycia i</text:p>
      <text:p text:style-name="P7">współdziałania w zespole rówieśników, budzenie i rozwijanie uczuć przywiązania,</text:p>
      <text:p text:style-name="P7">życzliwości i empatii.</text:p>
      <text:p text:style-name="P7">6. Rozwija wyobraźnię i wrażliwość estetyczną dzieci, a także uzdolnienia poprzez różne</text:p>
      <text:p text:style-name="P7">formy działalności plastyczno- technicznej oraz troskę o estetykę otoczenia.</text:p>
      <text:p text:style-name="P7">7. Tworzy warunki do wczesnej nauki.</text:p>
      <text:p text:style-name="P7">8. Współdziała z rodzicami/prawnymi opiekunami pełniąc wobec nich funkcję doradczą i</text:p>
      <text:p text:style-name="P7">wspierającą działania wychowawcze:</text:p>
      <text:p text:style-name="P7"><text:s/>•pomaga w rozpoznawaniu możliwości rozwojowych dziecka i podjęciu wczesnej</text:p>
      <text:p text:style-name="P7">interwencji specjalistycznej,</text:p>
      <text:p text:style-name="P7"><text:s/>•udziela rzetelnej informacji o postępach dziecka, jego zachowaniu i rozwoju,</text:p>
      <text:p text:style-name="P7"><text:s/>•uzgadnia wspólnie z rodzicami kierunki i zakres zadań opiekuńczych, wychowawczych i</text:p>
      <text:p text:style-name="P7">edukacyjnych realizowanych w żłobku.</text:p>
      <text:p text:style-name="P7">9. Zapewnienia dzieciom prawidłowe żywienie, przestrzeganie zasad higienicznych.</text:p>
      <text:p text:style-name="P7">Oddziały dzieci zgrupowane są według zbliżonego wieku dzieci.</text:p>
      <text:p text:style-name="P10"><text:span text:style-name="T2">§ 5</text:span></text:p>
      <text:p text:style-name="P7">Wynikające z powyższych celów zadania. żłobek realizuje w ramach następujących obszarów:</text:p>
      <text:p text:style-name="P7">1. Zapewnienie opieki i wspomaganie rozwoju dziecka w przyjaznym, bezpiecznym i zdrowym Środowisku.</text:p>
      <text:p text:style-name="P7">2. Rozwijanie i wspieranie potencjału każdego dziecka.</text:p>
      <text:p text:style-name="P7"><text:soft-page-break/>3. Uwzględnianie indywidualnych potrzeb dziecka, troska o zapewnienie równych szans, umacnianie wiary we własne siły i możliwości osiągania sukcesu.</text:p>
      <text:p text:style-name="P7">4. Stwarzanie warunków do rozwijania samodzielności, dążenia do osiągania celów, podejmowania odpowiedzialności za siebie i za najbliższe otoczenie.</text:p>
      <text:p text:style-name="P7">5. Rozwijanie wrażliwości moralnej.</text:p>
      <text:p text:style-name="P7">6. Kształtowanie umiejętności obserwacji, ułatwianie rozumienia zjawisk zachodzących w otoczeniu przyrodniczym, społecznym, kulturowym i technicznym. Nauka rozumienia zjawisk przyczynowo – skutkowych.</text:p>
      <text:p text:style-name="P7">7. Rozbudzanie ciekawości poznawczej, zachęcanie do aktywności badawczej i wyrażania własnych myśli i przeżyć.</text:p>
      <text:p text:style-name="P7">8. Rozwijanie wrażliwości estetycznej, tworzenie warunków do rozwoju wyobraźni, fantazji oraz ekspresji plastycznej, muzycznej, ruchowej, teatralnej.</text:p>
      <text:p text:style-name="P7">9. Zapewnienie warunków do harmonijnego rozwoju emocjonalnego, fizycznego, bezpiecznego postępowania i zachowań prozdrowotnych.</text:p>
      <text:p text:style-name="P10"><text:span text:style-name="T2">§ 6</text:span></text:p>
      <text:p text:style-name="P7">Placówka realizując zaspakajanie potrzeb dziecka, kieruje się w szczególności:</text:p>
      <text:p text:style-name="P7">1. Dobrem dziecka.</text:p>
      <text:p text:style-name="P7">2. Potrzebą wyrównywania deficytów rozwojowych.</text:p>
      <text:p text:style-name="P7">3. Koniecznością wspierania rozwoju dziecka poprzez umożliwienie kształcenia, rozwój zainteresowań i indywidualizowanie oddziaływań wychowawczych.</text:p>
      <text:p text:style-name="P13"/>
      <text:p text:style-name="P10"><text:span text:style-name="T2">ROZDZIAŁ III</text:span></text:p>
      <text:p text:style-name="P10"><text:span text:style-name="T2">Organy żłobka</text:span></text:p>
      <text:p text:style-name="P10"><text:span text:style-name="T2">§ 7</text:span></text:p>
      <text:p text:style-name="P7">Organem żłobka jest:</text:p>
      <text:p text:style-name="P7">1. Założyciel – „A plus A” s.c., Agnieszka Mikołajska, Adam Mikołajski</text:p>
      <text:p text:style-name="P7">2. Dyrektor</text:p>
      <text:p text:style-name="P7">3. Zespół wychowawców</text:p>
      <text:p text:style-name="P10"><text:span text:style-name="T2">§ 8</text:span></text:p>
      <text:p text:style-name="P7">1. Skład personelu zatrudnionego w żłobku jest dostosowany do liczby dzieci uczęszczających do żłobka.</text:p>
      <text:p text:style-name="P7">2. Opiekunowie zatrudnieni w żłobku posiadają kwalifikacje zgodne z Ustawą o opiece nad dziećmi do lat 3 z 4 lutego 2011.</text:p>
      <text:p text:style-name="P7">3. Dyrektor zatrudniony w żłobku posiada kwalifikacje zgodne z Ustawą o opiece nad dziećmi do lat 3 z 4 lutego 2011.</text:p>
      <text:p text:style-name="P7"><text:span text:style-name="T2">Do zadań Założyciela należy:</text:span></text:p>
      <text:p text:style-name="P7">1. Podejmowanie zobowiązań majątkowych w imieniu żłobka.</text:p>
      <text:p text:style-name="P7">2. Stała współpraca z Dyrektorem oraz pozostałymi pracownikami.</text:p>
      <text:p text:style-name="P7">3. Ustalanie wysokości opłat na dany rok, w tym wysokości <text:s/>opłaty wpisowej, czesnego, opłat za ewentualne dodatkowe zajęcia dla dzieci oraz wysokości stawki żywieniowej.</text:p>
      <text:p text:style-name="P7">4 . Reprezentowanie żłobka na zewnątrz.</text:p>
      <text:p text:style-name="P7"><text:soft-page-break/>5. Zapewnienie dzieciom, zatrudnionym opiekunkom i pracownikom bezpiecznych i higienicznych warunków pobytu w żłobku.</text:p>
      <text:p text:style-name="P7">6 . podejmowanie decyzji o utworzeniu bądź likwidacji oddziału żłobkowego,</text:p>
      <text:p text:style-name="P7"/>
      <text:p text:style-name="P7"><text:span text:style-name="T2">Do zadań Dyrektora należy:</text:span></text:p>
      <text:p text:style-name="P7">1. kierowanie bieżącą działalnością opiekuńczo – wychowawczo – dydaktyczną żłobka,</text:p>
      <text:p text:style-name="P7">2. reprezentowanie żłobka na zewnątrz,</text:p>
      <text:p text:style-name="P7">3. opracowanie oraz dokonywanie zmian w statucie żłobka oraz innej dokumentacji</text:p>
      <text:p text:style-name="P7">pedagogicznej we współpracy z zespołem wychowawców,</text:p>
      <text:p text:style-name="P7">4. zapewnienie dzieciom bezpiecznych i higienicznych warunków pobytu w żłobku,</text:p>
      <text:p text:style-name="P7">5. sprawowanie nadzoru pedagogicznego w stosunku do zatrudnionych wychowawców,</text:p>
      <text:p text:style-name="P7">6. gromadzenie informacji o pracy wychowawców w celu dokonywania oceny ich pracy –</text:p>
      <text:p text:style-name="P7">według zasad określonych w odrębnych przepisach,</text:p>
      <text:p text:style-name="P7">7. nadzór nad sposobem dokumentowania przez wychowawców przebiegu pracy</text:p>
      <text:p text:style-name="P7">dydaktyczno-wychowawczej oraz dokumentowania zajęć dodatkowych,</text:p>
      <text:p text:style-name="P7">8. dopuszczanie do użytku proponowanych przez wychowawców programów nauczania,</text:p>
      <text:p text:style-name="P7">9. sprawowanie opieki nad dziećmi oraz tworzenie warunków harmonijnego rozwoju</text:p>
      <text:p text:style-name="P7">psychofizycznego poprzez aktywne działania prozdrowotne,</text:p>
      <text:p text:style-name="P7">10. kierowanie, jako przewodniczący, pracami zespołu wychowawców, realizowanie uchwał</text:p>
      <text:p text:style-name="P7">zespołu wychowawców podjętych w ramach ich kompetencji stanowiących jak również</text:p>
      <text:p text:style-name="P7">wstrzymywanie uchwał niezgodnych z przepisami prawa,</text:p>
      <text:p text:style-name="P7">11. decydowanie o zatrudnianiu i zwalnianiu pracowników pedagogicznych, administracji i</text:p>
      <text:p text:style-name="P7">obsługi, ustalanie dla nich zakresów ich obowiązków służbowych oraz przyznawanie</text:p>
      <text:p text:style-name="P7">pracownikom nagród i kar porządkowych a także występowanie z wnioskami w sprawach</text:p>
      <text:p text:style-name="P7">odznaczeń i innych nagród dla wychowawców</text:p>
      <text:p text:style-name="P7">12. współpraca z rodzicami / prawnymi opiekunami,</text:p>
      <text:p text:style-name="P7">13. prowadzenie i archiwizowanie dokumentacji żłobka,</text:p>
      <text:p text:style-name="P7">14. przyjmowanie oraz skreślanie dziecka z listy uczęszczających do żłobka zgodnie z</text:p>
      <text:p text:style-name="P7">ustalonymi w statucie zasadami,</text:p>
      <text:p text:style-name="P7">15. wykonywanie innych zadań przewidzianych dla jego stanowiska przepisami prawa oraz</text:p>
      <text:p text:style-name="P7">podejmowanie decyzji we wszystkich sprawach nie przekazanych pracownikom żłobka,</text:p>
      <text:p text:style-name="P7">16. <text:s/>zawieranie umów z rodzicami,</text:p>
      <text:p text:style-name="P7">17. ustalanie Ramowego Planu Dnia w konsultacji z opiekunami.</text:p>
      <text:p text:style-name="P7"><text:span text:style-name="T2">Do kompetencji zespołu wychowawców należy:</text:span></text:p>
      <text:p text:style-name="P7">1. planowanie i organizowanie pracy opiekuńczo – dydaktyczno – wychowawczej,</text:p>
      <text:p text:style-name="P7">2. wydawanie opinii dotyczących pobytu dziecka w żłobku na prośbę dyrektora oraz</text:p>
      <text:p text:style-name="P7">dyrektora administracyjnego,</text:p>
      <text:p text:style-name="P7">3. dbanie o bezpieczeństwo dzieci,</text:p>
      <text:p text:style-name="P7"><text:soft-page-break/>4. wspomaganie rodziny w wychowaniu dziecka poprzez informowanie o rozwoju</text:p>
      <text:p text:style-name="P7">psychofizycznym dziecka, żywieniu, pracy z dzieckiem i działaniach wspierających rozwój</text:p>
      <text:p text:style-name="P7">dziecka oraz poprzez podejmowanie wspólnych z rodzicami działań mających na celu</text:p>
      <text:p text:style-name="P7">wspieranie prawidłowego rozwoju dziecka i poprawę warunków pobytu dziecka w żłobku.</text:p>
      <text:p text:style-name="P7">5. opiekunowie są zobowiązani do zachowania tajemnicy we wszystkich sprawach, które</text:p>
      <text:p text:style-name="P7">mogłyby naruszyć dobro osobiste dziecka, jego rodziców, wychowawców i innych</text:p>
      <text:p text:style-name="P7">pracowników żłobka oraz dbałości o wysoką jakość pracy i dobre imię placówki.</text:p>
      <text:p text:style-name="P7">6. <text:s/>dokształcanie i doskonalenie zawodowego,</text:p>
      <text:p text:style-name="P7">7. korzystanie z literatury, pomocy dydaktycznych dostępnych w placówce,</text:p>
      <text:p text:style-name="P7">8. korzystanie z pomocy merytorycznej i metodycznej ze strony dyrektora, zespołu</text:p>
      <text:p text:style-name="P7">wychowawców, </text:p>
      <text:p text:style-name="P7">9. tworzenia i realizacji własnych programów</text:p>
      <text:p text:style-name="P7"/>
      <text:p text:style-name="P10"><text:span text:style-name="T2">§ 9</text:span></text:p>
      <text:p text:style-name="P7">Organy żłobka współdziałają ze sobą wzajemnie wymieniając informacje. Mają możliwość</text:p>
      <text:p text:style-name="P7">swobodnego działania i podejmowania decyzji w ramach swoich kompetencji określonych w</text:p>
      <text:p text:style-name="P7">przepisach prawa i statucie żłobka.</text:p>
      <text:p text:style-name="P10"/>
      <text:p text:style-name="P10"><text:span text:style-name="T2">Rozdział IV</text:span></text:p>
      <text:p text:style-name="P10"><text:span text:style-name="T2">Organizacja pracy żłobka</text:span></text:p>
      <text:p text:style-name="P10"><text:span text:style-name="T2">§ 10</text:span></text:p>
      <text:p text:style-name="P7">1. Żłobek funkcjonuje cały rok, od poniedziałku do piątku, z wyjątkiem dni ustawowo wolnych od pracy oraz dni okołoświątecznych, jeśli Rodzice/Opiekunowie nie wyrazili chęci zapisania dzieci w tych dniach <text:s/>( wcześniejsze listy)</text:p>
      <text:p text:style-name="P7">2. Ustala się przerwę urlopową w wymiarze dwóch tygodni w okresie lipiec lub sierpień. Dokładną datę przerwy urlopowej dyrektor podaje na pierwszym zebraniu organizacyjnym we wrześniu.</text:p>
      <text:p text:style-name="P7">2. Godziny pracy żłobka to 6:00 do 17:00</text:p>
      <text:p text:style-name="P7">3. W przypadku nieodebrania dziecka w godzinach pracy żłobka, pobierana jest dodatkowa opłata, za każdą rozpoczętą godzinę, której kwota umieszczona jest w regulaminie organizacyjnym.</text:p>
      <text:p text:style-name="P7">4. Organizację pracy żłobka w ciągu dnia określa Ramowy Plan Dnia.</text:p>
      <text:p text:style-name="P7">5. Ramowy Plan dnia uwzględnia:</text:p>
      <text:p text:style-name="P7">- godziny posiłków,</text:p>
      <text:p text:style-name="P7">- zajęcia i zabawy w żłobku, w tym na świeżym powietrzu,</text:p>
      <text:p text:style-name="P7">- godziny odpoczynku.</text:p>
      <text:p text:style-name="P7">6. Czas trwania poszczególnych zajęć z dziećmi, powinien być dostosowany do możliwości rozwojowych wychowanków i wynosi około 15 – 20 minut</text:p>
      <text:p text:style-name="P7">7. Dzieci mają wszystkie prawa wynikające z Konwencji Praw Dziecka, a w szczególności mają prawo do:</text:p>
      <text:p text:style-name="P7">- akceptacji takim jakim jest,</text:p>
      <text:p text:style-name="P7"><text:soft-page-break/>- ochrony przed wszelkimi formami przemocy fizycznej bądź psychicznej czy zaniedbania ze</text:p>
      <text:p text:style-name="P7">strony dorosłych,</text:p>
      <text:p text:style-name="P7">- poszanowania godności i własności osobistej,</text:p>
      <text:p text:style-name="P7">- indywidualnego procesu i własnego tempa rozwoju,</text:p>
      <text:p text:style-name="P7">- zabawy i wyboru towarzyszy zabawy,</text:p>
      <text:p text:style-name="P7">- aktywnego kształtowania kontaktów społecznych i otrzymania w tym pomocy,</text:p>
      <text:p text:style-name="P7">- życzliwego i podmiotowego traktowania w procesie dydaktycznym i wychowawczym,</text:p>
      <text:p text:style-name="P7">- różnorodnego, bogatego w bodźce i poddającego się procesom twórczym otoczenia,</text:p>
      <text:p text:style-name="P7">- pomocy i ochrony przy pokonywaniu przeżyć związanych z przykrymi i dotkliwymi</text:p>
      <text:p text:style-name="P7">zdarzeniami.</text:p>
      <text:p text:style-name="P10"><text:span text:style-name="T2">§11</text:span></text:p>
      <text:p text:style-name="P7">1. W Żłobku nie wolno stosować wobec dziecka żadnych zabiegów lekarskich bez zgody rodziców/opiekunów prawnych, poza nagłymi przypadkami bezpośrednio ratującymi życie dziecka.</text:p>
      <text:p text:style-name="P7">2. W Żłobku nie podaje się dzieciom leków.</text:p>
      <text:p text:style-name="P10"><text:span text:style-name="T2">Rozdział V</text:span></text:p>
      <text:p text:style-name="P10"><text:span text:style-name="T2">Warunki przyjmowania dzieci</text:span></text:p>
      <text:p text:style-name="P10"><text:span text:style-name="T2">§12</text:span></text:p>
      <text:p text:style-name="P7">1. Podstawą zapisania dziecka do żłobka jest wypełnienie „Karty zgłoszenia dziecka do</text:p>
      <text:p text:style-name="P7">żłobka ” i złożenie jej w podanym wcześniej przez Dyrektora żłobka terminie, następnie</text:p>
      <text:p text:style-name="P7">wpłata jednorazowej opłaty wpisowej.</text:p>
      <text:p text:style-name="P7">2. Przyjęcie dziecka do żłobka następuje na podstawie umowy o świadczenie usług, zawartej</text:p>
      <text:p text:style-name="P7">pomiędzy stronami tj. Rodzicami/Prawnymi opiekunami a Placówką.</text:p>
      <text:p text:style-name="P7">3. Rozwiązanie świadczenia usługi następuje w przypadkach przewidzianych umową.</text:p>
      <text:p text:style-name="P7">4. Rozwiązanie umowy przez jedną ze stron, jest jednoznaczna ze skreśleniem dziecka z listy</text:p>
      <text:p text:style-name="P7">wychowanków żłobka.</text:p>
      <text:p text:style-name="P7">5. Zapisy do żłobka prowadzone są cały rok, jeżeli żłobek posiada miejsca wolne.</text:p>
      <text:p text:style-name="P7">6. W przypadku gdy liczba zgłoszonych dzieci jest większa od liczby miejsc, o kolejności</text:p>
      <text:p text:style-name="P7">zapisu dziecka decyduje kolejność zapisania w wyznaczonym przez Dyrektora terminie i wpłata wpisowego, przy zachowaniu zasady, że pierwszeństwo mają dzieci już uczęszczające, </text:p>
      <text:p text:style-name="P7"/>
      <text:p text:style-name="P10"><text:span text:style-name="T2">§13</text:span></text:p>
      <text:p text:style-name="P7">1. Każde dziecko korzystające z usług żłobka powinno być przyprowadzane i odbierane przez</text:p>
      <text:p text:style-name="P7">rodziców/opiekunów dziecka lub przez pisemnie upoważnioną przez nich osobę zapewniającą</text:p>
      <text:p text:style-name="P7">dziecku pełne bezpieczeństwo.</text:p>
      <text:p text:style-name="P7">2. Do odbioru dziecka ze żłobka są upoważnione jedynie osoby wskazane w Karcie odbioru</text:p>
      <text:p text:style-name="P7">dziecka, podpisanej przez rodziców/opiekunów, po okazaniu dowodu tożsamości.</text:p>
      <text:p text:style-name="P7">3. Inne osoby mogą odebrać dziecko wyłącznie po okazaniu pisemnego upoważnienia wystawionego przez rodziców/opiekunów. Upoważnienie takie może być wydane tylko osobie pełnoletniej. </text:p>
      <text:p text:style-name="P7"><text:soft-page-break/>4. Nie ma możliwości telefonicznego wskazania osoby odbierającej dziecko ze żłobka.</text:p>
      <text:p text:style-name="P7">5. Do żłobka przyprowadzamy tylko zdrowe dziecko.</text:p>
      <text:p text:style-name="P7">6. W przypadku, gdy dziecko zachoruje na terenie żłobka, rodzic/opiekun zostanie natychmiast poinformowany przez personel żłobka.</text:p>
      <text:p text:style-name="P7">7. Rodzic /Opiekun ma obowiązek w ciągu 2 godzin odebrać chore dziecko. Jeśli nie odbierze dziecka w wyznaczonym czasie, a stan zdrowia dziecka będzie wymagał pomocy lekarskiej, <text:s/>opiekun wezwie pomoc lekarską.</text:p>
      <text:p text:style-name="P10"><text:span text:style-name="T2">§14</text:span></text:p>
      <text:p text:style-name="P7">1. Wychowankowie mogą zostać skreśleni z listy uczestników żłobka w przypadku gdy:</text:p>
      <text:p text:style-name="P7">1) Rodzice/Opiekunowie nie przestrzegają postanowień obowiązującego w żłobku statutu, regulaminu oraz obowiązujących w placówce procedur.</text:p>
      <text:p text:style-name="P7">2) Rodzice/Opiekunowie zataili informacje o stanie zdrowia psychicznego lub fizycznego dziecka mające wpływ na prawidłowy proces dydaktyczno-wychowawczy i bezpieczeństwo innych dzieci.</text:p>
      <text:p text:style-name="P7">3) Rodzice/Opiekunowie nie zgłosili dyrektorowi żłobka lub opiekunowi prowadzącemu grupę powodu nieobecności dziecka trwającej ponad 14 dni, a także wówczas, gdy nastąpił brak współpracy pomiędzy rodzicami/opiekunami a personelem żłobka w kwestii rozwiązywania problemów powstałych w procesie opieki i wychowania dziecka.</text:p>
      <text:p text:style-name="P7">4) Dziecko swoim zachowaniem zagraża zdrowiu i bezpieczeństwu innych dzieci.</text:p>
      <text:p text:style-name="P7">5) Pisemną decyzję dyrektora o skreśleniu dziecka z listy wychowanków żłobka przekazuje się rodzicom <text:s/>osobiście lub przesyła na adres podany przez nich, do wiadomości żłobka.</text:p>
      <text:p text:style-name="P7">6) Rodzice/opiekunowie zalegają z opłatą czesnego dłużej niż jeden miesiąc.</text:p>
      <text:p text:style-name="P7"/>
      <text:p text:style-name="P10"><text:span text:style-name="T2">Rozdział VI</text:span></text:p>
      <text:p text:style-name="P10"><text:span text:style-name="T2">Zasady ustalania opłat</text:span></text:p>
      <text:p text:style-name="P10"><text:span text:style-name="T2">§15</text:span></text:p>
      <text:p text:style-name="P7">1. Działalność żłobka finansowana jest przez rodziców/opiekunów w formie opłat stałych za</text:p>
      <text:p text:style-name="P7">pobyt dziecka w żłobku.</text:p>
      <text:p text:style-name="P7">2. Inne źródła finansowania żłobka mogą pochodzić z: darowizn, dotacji, dochodów z dodatkowej działalności opiekuńczo-oświatowej oraz innych wpływów. </text:p>
      <text:p text:style-name="P7">3. Opłata stała za żłobek nie podlega zwrotowi w przypadku nieobecności dziecka i jest ustalana przez dyrektora administracyjnego żłobka.</text:p>
      <text:p text:style-name="P7">4. W żłobku istnieje możliwość odpłatnego korzystania z posiłków.</text:p>
      <text:p text:style-name="P7">5. Opłata za pobyt dziecka w żłobku pobierana jest z góry do 10 – go <text:s/>dnia każdego miesiąca,</text:p>
      <text:p text:style-name="P7">przelewem na konto żłobka lub do kasy żłobka.</text:p>
      <text:p text:style-name="P7">6. Istnieje możliwość zapisania dziecka do żłobka w trakcie miesiąca. Opłata zostaje wtedy</text:p>
      <text:p text:style-name="P7">naliczona proporcjonalnie do liczby dni. </text:p>
      <text:p text:style-name="P7">7. Nie dokonanie opłaty w terminie określonym w pkt. 5, może powodować naliczenie kary umownej ustalonej przez właściciela żłobka.</text:p>
      <text:p text:style-name="P7">8. W przypadku zgłoszonej nieobecności dziecka w żłobku, rodzicom/opiekunom nie przysługuje zwrot opłaty za uczęszczanie dziecka do żłobka.</text:p>
      <text:p text:style-name="P7"><text:soft-page-break/>9. W przypadku zgłoszonej nieobecności dziecka w żłobku do godziny 8:00, rodzicom/opiekunom przysługuje zwrot wpłaty za wyżywienie.</text:p>
      <text:p text:style-name="P7">10. Pobierana jest opłata wpisowa przy rejestracji dziecka, której wysokość ustala właściciel żłobka.</text:p>
      <text:p text:style-name="P7">11. Opłata wpisowa jest bezzwrotną należnością za jedno dziecko i jest wpłacana przez rodzica, najpóźniej w dniu podpisania umowy.</text:p>
      <text:p text:style-name="P7">12. Opłata wpisowa gwarantuje dziecku miejsce w żłobku na czas zawartej umowy oraz ubezpieczenie NNW dziecka w pierwszym roku pobytu dziecka w żłobku.</text:p>
      <text:p text:style-name="P7">13. Wychowankowie żłobka ubezpieczeni są od następstw nieszczęśliwych wypadków.</text:p>
      <text:p text:style-name="P7">14. O zmianie wysokości opłat rodzice/opiekunowie będą powiadamiani z co najmniej jednomiesięcznym uprzedzeniem, informacją na tablicy ogłoszeń. Zmiana wysokości opłat</text:p>
      <text:p text:style-name="P7">będzie wprowadzana pisemnym aneksem do Umowy i w przypadku nie wyrażenia zgody na</text:p>
      <text:p text:style-name="P7">proponowaną zmianę, umowa może ulec rozwiązaniu z zachowaniem miesięcznego okresu</text:p>
      <text:p text:style-name="P7">wypowiedzenia, w którym obowiązywać będzie dotychczasowa stawka.</text:p>
      <text:p text:style-name="P7">16. Żłobek nie prowadzi opieki nad dziećmi na godziny. Jednak może zostać zawarta umowa, określająca indywidualny czas pobytu dziecka ( umowa adaptacyjna).</text:p>
      <text:p text:style-name="P13"/>
      <text:p text:style-name="P10"><text:span text:style-name="T2">Rozdział VII</text:span></text:p>
      <text:p text:style-name="P10"><text:span text:style-name="T2">Wyżywienie</text:span></text:p>
      <text:p text:style-name="P10"><text:span text:style-name="T2">§16</text:span></text:p>
      <text:p text:style-name="P7">1. Żłobek zapewnia całodzienne wyżywienie (śniadanie, II śniadanie, dwudaniowy obiad oraz podwieczorek) dostarczane przez firmę cateringową.</text:p>
      <text:p text:style-name="P7">2. Koszt wyżywienia jest pokrywany przez rodziców/opiekunów. </text:p>
      <text:p text:style-name="P7">3. Rodzice/opiekunowie uiszczają płatność za catering z góry, do 10 – go <text:s/>dnia każdego miesiąca.</text:p>
      <text:p text:style-name="P7">4. W przypadku przewidywanej nieobecności dziecka rodzice/opiekunowie zobowiązani są</text:p>
      <text:p text:style-name="P7">do zawiadomienia personelu żłobka najpóźniej do godziny 8:30 w dniu nieobecności dziecka.</text:p>
      <text:p text:style-name="P7">5. Posiłki w określonych formach (słoiczki zamknięte fabrycznie, sucha mieszanka mleczna, dostarczone w przeznaczonych do tego pojemnikach) mogą być przynoszone przez rodziców/opiekunów do żłobka. Personel sprawujący opiekę nad dzieckiem może odmówić podania posiłku dziecku, jeśli uzna, że jakość posiłku budzi jakiekolwiek zastrzeżenia.</text:p>
      <text:p text:style-name="P13"/>
      <text:p text:style-name="P10"><text:span text:style-name="T2">Rozdział VII</text:span></text:p>
      <text:p text:style-name="P10"><text:span text:style-name="T2">Zdrowie dziecka</text:span></text:p>
      <text:p text:style-name="P10"><text:span text:style-name="T2">§17</text:span></text:p>
      <text:p text:style-name="P7">1. Rodzice mają obowiązek przyprowadzać dziecko zdrowe. Dzieci chore nie będą przyjmowane do żłobka. Rodzice zobowiązani są do zawiadamiania personelu o chorobie i nieobecności dziecka.</text:p>
      <text:p text:style-name="P7">2. W przypadku gdy dziecko zachoruje podczas pobytu w żłobku, Rodzic zostanie natychmiast powiadomiony przez personel i ma obowiązek odebrać dziecko w ciągu 2 godzin. Jeśli nie odbierze dziecka w wyznaczonym terminie, a stan jego stan zdrowia będzie wymagał pomocy lekarskiej, personel wezwie pomoc lekarską. Personel nie podaje dzieciom żadnych lekarstw.</text:p>
      <text:p text:style-name="P13"/>
      <text:p text:style-name="P13"/>
      <text:p text:style-name="P15"><text:span text:style-name="T2">§18</text:span></text:p>
      <text:p text:style-name="P10"><text:span text:style-name="T2">Odbiór dziecka ze żłobka</text:span></text:p>
      <text:p text:style-name="P7">1. Do odebrania dziecka ze żłobka są upoważnione jedynie osoby wskazane w formularzu zgłoszeniowym wypełnionym i podpisanym przez rodziców/opiekunów dziecka po okazaniu</text:p>
      <text:p text:style-name="P7">dowodu tożsamości.</text:p>
      <text:p text:style-name="P7">2. Inne osoby mogą odebrać dziecko wyłącznie po uprzednim złożeniu przez</text:p>
      <text:p text:style-name="P7">rodziców/opiekunów pisemnego upoważnienia dla tych osób w żłobku. Upoważnienie takie może być udzielone wyłącznie osobom pełnoletnim.</text:p>
      <text:p text:style-name="P7">3. Nie ma możliwości telefonicznego wskazania opiekuna odbierającego dziecko ze żłobka.</text:p>
      <text:p text:style-name="P7">4. Opiekunowie lub osoby upoważnione będą odbierać dziecko najpóźniej do godziny</text:p>
      <text:p text:style-name="P7">17.00. W przypadku nieprzewidzianych okoliczności, mających wpływ na opóźnienie w</text:p>
      <text:p text:style-name="P7">odbiorze dziecka, personel żłobka powinien zostać o tym fakcie poinformowany.</text:p>
      <text:p text:style-name="P7">5. Żłobek może odmówić wydania dziecka w przypadku, gdy stan osoby zamierzającej odebrać dziecko (np. upojenie alkoholowe) będzie wskazywał, że nie jest ona w stanie zapewnić dziecku bezpieczeństwa.</text:p>
      <text:p text:style-name="P7">6. W wypadku odmowy wydania dziecka personel winien niezwłocznie poinformować dyrektora żłobka. W takiej sytuacji żłobek zobowiązany jest do podjęcia wszelkich dostępnych czynności w celu nawiązania kontaktu z rodzicami/opiekunami dziecka.</text:p>
      <text:p text:style-name="P7">7. W przypadku, gdy pod wskazanymi numerami telefonów (praca, dom) nie można uzyskać informacji o miejscu pobytu rodziców, personel oczekuje z dzieckiem w żłobku 1 godzinę.</text:p>
      <text:p text:style-name="P7">8. Po upływie tego czasu powiadamia się najbliższy komisariat policji o niemożliwości skontaktowania z rodzicami/opiekunami.</text:p>
      <text:p text:style-name="P7">9. Życzenie rodziców/opiekunów dotyczące nie odbierania dziecka przez jednego z rodziców musi być poświadczone przez orzeczenie sądowe. </text:p>
      <text:p text:style-name="P7"/>
      <text:p text:style-name="P13"/>
      <text:p text:style-name="P13"/>
      <text:p text:style-name="P10"><text:span text:style-name="T2">Rozdział VIII</text:span></text:p>
      <text:p text:style-name="P10"><text:span text:style-name="T2">Prawa i obowiązki</text:span></text:p>
      <text:p text:style-name="P10"><text:span text:style-name="T2">§19</text:span></text:p>
      <text:p text:style-name="P7"><text:span text:style-name="T2">Żłobek zapewnia dziecku:</text:span></text:p>
      <text:p text:style-name="P7">1. Fachową opiekę opiekuńczą i dydaktyczno-wychowawczą.</text:p>
      <text:p text:style-name="P7">2. Warunki do wspierania rozwoju osobowości dziecka poprzez zorganizowanie zajęć</text:p>
      <text:p text:style-name="P7">edukacyjnych oraz artystycznych.</text:p>
      <text:p text:style-name="P7">3. Zatrudnienie wykwalifikowanej kadry.</text:p>
      <text:p text:style-name="P7">4. Bezpieczeństwo w czasie organizowanych zajęć.</text:p>
      <text:p text:style-name="P7">5. Indywidualne podejście do dziecka oraz dobór programu wspierającego talenty dziecka.</text:p>
      <text:p text:style-name="P7"><text:span text:style-name="T2">Rodzice mają w szczególności prawo do:</text:span></text:p>
      <text:p text:style-name="P7">1. Rzetelnej informacji o dziecku i jego rozwoju oraz zachowaniu w grupie</text:p>
      <text:p text:style-name="P7">2. Pomocy ze strony żłobka w rozwiązywaniu problemów wychowawczych</text:p>
      <text:p text:style-name="P7"><text:soft-page-break/>3. Uzyskiwaniu informacji podnoszących ich wiedzę psychologiczno-pedagogiczną</text:p>
      <text:p text:style-name="P7">4. Pomocy w kontaktach ze specjalistami: psychologiem, logopedą</text:p>
      <text:p text:style-name="P7">5. Konsultacji indywidualnych prowadzonych z inicjatywy personelu żłobka lub rodziców</text:p>
      <text:p text:style-name="P7">6. Uczestnictwa w zebraniach ogólnych, grupowych, uroczystościach i imprezach</text:p>
      <text:p text:style-name="P7">okolicznościowych z udziałem dzieci oraz najbliższych członków rodziny</text:p>
      <text:p text:style-name="P7">7. Zgłaszania uwag i propozycji dotyczących organizacji pracy żłobka.</text:p>
      <text:p text:style-name="P7"><text:span text:style-name="T2">Rodzice mają obowiązek do:</text:span></text:p>
      <text:p text:style-name="P7">1. Udzielania pełnej informacji o sytuacji zdrowotnej dziecka, mającej wpływ na jego bezpieczeństwo i prawidłowe funkcjonowanie w grupie</text:p>
      <text:p text:style-name="P7">2. Regularnego kontaktowania się z personelem w celu ujednolicenia oddziaływań wychowawczych</text:p>
      <text:p text:style-name="P7">3. Zapewnienia bezpieczeństwa dziecka w drodze do i ze żłobka do domu</text:p>
      <text:p text:style-name="P7">4. Punktualnego przyprowadzania i odbierania dziecka </text:p>
      <text:p text:style-name="P7">5. Terminowego uiszczania opłat</text:p>
      <text:p text:style-name="P7">6. Natychmiastowego odbioru dziecka ze żłobka w przypadku zgłoszenia choroby dziecka.</text:p>
      <text:p text:style-name="P7">7. <text:s/>przestrzegać postanowień niniejszego statutu,</text:p>
      <text:p text:style-name="P7">8. <text:s/>ściśle współpracować z wychowawcą prowadzącym grupę w celu ujednolicenia oddziaływań wychowawczych i ustalania drogi indywidualnego rozwoju,</text:p>
      <text:p text:style-name="P7">9. <text:s/>przyprowadzać i odbierać dziecko z placówki w godzinach jej funkcjonowania osobiście lub przez pisemnie upoważnioną osobę, zapewniającą dziecku pełne bezpieczeństwo,</text:p>
      <text:p text:style-name="P7">10. <text:s/>przyprowadzać do żłobka wyłącznie dzieci zdrowe, jak również przedstawiać na prośbę dyrektora lub wychowawcy, zaświadczenie lekarskie, potwierdzające iż dziecko jest zdrowe i może uczęszczać do żłobka, w przypadkach wzbudzających u pracowników placówki podejrzenia o występującej chorobie dziecka np. utrzymujący się kaszel, katar, wysypka, biegunka, stan podgorączkowy, ogólne złe samopoczucie psychofizyczne i inne oraz po nieobecności spowodowanej chorobą trwającej ponad pięć dni</text:p>
      <text:p text:style-name="P7">11. informować o przyczynach nieobecności dziecka w żłobku oraz niezwłocznie zawiadamiać o zatruciach pokarmowych i chorobach zakaźnych, a także zgłaszać wychowawcy niedyspozycje dziecka zarówno fizyczne jak i psychiczne,</text:p>
      <text:p text:style-name="P7">12. <text:s/>uczestniczyć w zebraniach i innych formach współdziałania żłobka i rodziny dziecka, mających na celu właściwy przepływ informacji oraz wypracowanie wspólnych działań edukacyjnych i wychowawczych,</text:p>
      <text:p text:style-name="P7">13. na bieżąco informować wychowawcę o zmianach adresu zamieszkania i telefonu kontaktowego,</text:p>
      <text:p text:style-name="P7">14. śledzić na bieżąco informacje umieszczone na tablicy ogłoszeń,</text:p>
      <text:p text:style-name="P7">15. <text:s/>terminowo uiszczać odpłatność za pobyt dziecka w żłobku i wybrane zajęcia dodatkowe zgodnie z umową cywilno-prawną zawartą z dyrektorem,</text:p>
      <text:p text:style-name="P7">16. respektować uchwały zespołu wychowawców,</text:p>
      <text:p text:style-name="P7">14. zaopatrzyć dziecko w odpowiednie ubranie i obuwie umożliwiające dziecku komfort i bezpieczeństwo w trakcie zabawy i nauki, codzienny pobyt na świeżym powietrzu, niezależnie od warunków pogodowych, oraz przebranie dziecka w razie „problemów fizjologicznych”,</text:p>
      <text:p text:style-name="P7">15. odbierać dziecko w godzinach funkcjonowania placówki lub ponosić koszty pobytu</text:p>
      <text:p text:style-name="P7">dziecka w placówce po godzinach funkcjonowania, w wysokości ustalonej przez</text:p>
      <text:p text:style-name="P7">dyrektora, dotyczącej dodatkowej oferty opiekuńczej placówki,</text:p>
      <text:list xml:id="list15985053504514276" text:style-name="L1">
        <text:list-item>
          <text:p text:style-name="P8"><text:soft-page-break/>z szacunkiem odnosić się do wszystkich pracowników żłobka.</text:p>
          <text:p text:style-name="P11"><text:span text:style-name="T2"/></text:p>
          <text:p text:style-name="P11"><text:span text:style-name="T2"/></text:p>
          <text:p text:style-name="P11"><text:span text:style-name="T2">ROZDZIAXL IX</text:span></text:p>
          <text:p text:style-name="P14"><text:span text:style-name="T4">System zgłaszania i rozpatrywania uwag, wniosków i skarg rodziców</text:span><text:span text:style-name="T5"> </text:span></text:p>
          <text:p text:style-name="P14"><text:span text:style-name="T5">§ 20</text:span></text:p>
          <text:p text:style-name="P18">Rodzice (opiekunowie prawni) dzieci uczęszczających do żłobka mają prawo do zgłaszania uwag, wniosków oraz skarg dotyczących funkcjonowania żłobka, realizacji opieki nad dziećmi oraz pracy personelu.</text:p>
          <text:p text:style-name="P17">1.Uwagi, wnioski i skargi mogą być zgłaszane w formie:</text:p>
          <text:list text:style-name="L2">
            <text:list-item>
              <text:p text:style-name="P17">ustnej – bezpośrednio dyrektorowi żłobka lub osobie przez niego upoważnionej,</text:p>
            </text:list-item>
            <text:list-item>
              <text:p text:style-name="P17">pisemnej – złożonej w siedzibie żłobka,</text:p>
            </text:list-item>
            <text:list-item>
              <text:p text:style-name="P17">elektronicznej – za pośrednictwem poczty e-mail lub innych wskazanych przez żłobek kanałów komunikacji.</text:p>
            </text:list-item>
          </text:list>
          <text:p text:style-name="P17">2.Uwagi, wnioski i skargi rozpatruje dyrektor żłobka lub osoba przez niego upoważniona, z zachowaniem zasad rzetelności, obiektywizmu oraz poszanowania dobra dziecka.</text:p>
          <text:p text:style-name="P17">3.Skargi rozpatrywane są bez zbędnej zwłoki, nie później niż w terminie 14 dni od daty ich otrzymania. W szczególnie skomplikowanych przypadkach termin ten może zostać przedłużony, o czym osoba składająca skargę zostaje poinformowana wraz z podaniem przyczyny opóźnienia oraz przewidywanego terminu rozpatrzenia sprawy.</text:p>
          <text:p text:style-name="P17">4.O sposobie rozpatrzenia uwag, wniosków lub skarg zainteresowani rodzice informowani są w formie pisemnej lub elektronicznej, zgodnie z formą złożenia zgłoszenia, chyba że zgłaszający wskaże inną formę kontaktu.</text:p>
          <text:p text:style-name="P17">5. Zgłoszenia anonimowe mogą być rozpatrywane według uznania dyrektora, w szczególności w przypadkach dotyczących bezpieczeństwa dzieci lub naruszenia zasad opieki.</text:p>
          <text:p text:style-name="P14"><text:span text:style-name="T5"/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oft-page-break/><text:span text:style-name="T2"/></text:p>
      <text:p text:style-name="P10"><text:span text:style-name="T2"/></text:p>
      <text:p text:style-name="P10"><text:span text:style-name="T2">ROZDZIAXL X</text:span></text:p>
      <text:p text:style-name="P10"><text:span text:style-name="T2">Postanowienia końcowe</text:span></text:p>
      <text:p text:style-name="P10"><text:span text:style-name="T2">§ 21</text:span></text:p>
      <text:p text:style-name="P7">1. Statut obejmuje w równym stopniu wszystkich członków społeczności żłobka.</text:p>
      <text:p text:style-name="P7">2. Statut jest dostępny u dyrektora żłobka.</text:p>
      <text:p text:style-name="P7">3. Statut nadaje organ prowadzący.</text:p>
      <text:p text:style-name="P7">4. Zmian w Statucie dokonuje organ prowadzący żłobek.</text:p>
      <text:p text:style-name="P7">5. Żłobek prowadzi i przechowuje dokumentację zgodnie z odrębnymi przepisami.</text:p>
      <text:p text:style-name="P7">6. W sprawach nieuregulowanych niniejszym Statutem mają zastosowanie odpowiednie przepisy Kodeksu pracy i Kodeksu cywilnego.</text:p>
      <text:p text:style-name="P7">8. Statut wchodzi w życie z dniem wpisu do rejestru żłobków.</text:p>
      <text:p text:style-name="P7"/>
      <text:p text:style-name="P7"/>
      <text:p text:style-name="P7"/>
      <text:p text:style-name="P7">Organ prowadzący<text:tab/><text:tab/><text:tab/><text:tab/><text:tab/><text:tab/><text:tab/><text:tab/><text:tab/>Dyrekt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kołajska</meta:initial-creator>
    <meta:editing-cycles>13</meta:editing-cycles>
    <meta:print-date>2026-04-17T12:50:10.73</meta:print-date>
    <meta:creation-date>2018-10-17T11:35:00</meta:creation-date>
    <dc:date>2026-04-17T13:05:08.22</dc:date>
    <dc:language>pl-PL</dc:language>
    <meta:editing-duration>PT4H24M50S</meta:editing-duration>
    <meta:generator>OpenOffice/4.1.15$Win32 OpenOffice.org_project/4115m2$Build-9813</meta:generator>
    <meta:document-statistic meta:table-count="0" meta:image-count="0" meta:object-count="0" meta:page-count="13" meta:paragraph-count="319" meta:word-count="3449" meta:character-count="25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