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72cm" style:rel-column-width="6630*"/>
    </style:style>
    <style:style style:name="Tabela1.B" style:family="table-column">
      <style:table-column-properties style:column-width="2.117cm" style:rel-column-width="8160*"/>
    </style:style>
    <style:style style:name="Tabela1.C" style:family="table-column">
      <style:table-column-properties style:column-width="5.08cm" style:rel-column-width="19585*"/>
    </style:style>
    <style:style style:name="Tabela1.D" style:family="table-column">
      <style:table-column-properties style:column-width="4.551cm" style:rel-column-width="17544*"/>
    </style:style>
    <style:style style:name="Tabela1.E" style:family="table-column">
      <style:table-column-properties style:column-width="3.531cm" style:rel-column-width="13616*"/>
    </style:style>
    <style:style style:name="Tabela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0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331cm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MOWY PROGRAM ADAPTACYJNY W PRYWATNYM ŻŁOBKU "PASTELOWY ŚWIAT" W POBIEDZISKACH.</text:p>
      <text:p text:style-name="P1"/>
      <text:list xml:id="list5956017903283411811" text:style-name="L1">
        <text:list-item>
          <text:p text:style-name="P10">Adaptacja dziecka do warunków w żłobku jest procesem indywidualnym i zależy od możliwości rozwojowych oraz potrzeb dziecka.</text:p>
        </text:list-item>
        <text:list-item>
          <text:p text:style-name="P10">"Program adaptacyjny" przyjęty do realizacji przedstawia poszczególne etapy adaptacji.</text:p>
        </text:list-item>
      </text:list>
      <text:p text:style-name="P1"/>
      <text:p text:style-name="P1"/>
      <text:p text:style-name="P1"/>
      <text:p text:style-name="P2">CELE PROGRAMU ADAPTACYJNEGO</text:p>
      <text:p text:style-name="P2"/>
      <text:p text:style-name="P4">Cele ogólne:</text:p>
      <text:p text:style-name="P4"/>
      <text:p text:style-name="P5">Ułatwienie dziecku procesu adaptacji w żłobku poprzez stopniowe wprowadzenie do nowego środowiska.</text:p>
      <text:p text:style-name="P5"/>
      <text:p text:style-name="P5">Budowanie poczucia bezpieczeństwa i pewności siebie poprzez wspieranie dziecka w nawiązywaniu relacji z opiekunami i rówieśnikami.</text:p>
      <text:p text:style-name="P5"/>
      <text:p text:style-name="P5">Nauka samodzielności, uczestniczenia w zabawach grupowych oraz adaptacja do harmonogramu dnia w żłobku.</text:p>
      <text:p text:style-name="P5"/>
      <text:p text:style-name="P4">Cele szczegółowe:</text:p>
      <text:p text:style-name="P4"/>
      <text:p text:style-name="P4">Dzień 1 – 2: <text:span text:style-name="T1">Zajęcia adaptacyjne z udziałem rodziców.</text:span></text:p>
      <text:p text:style-name="P5"/>
      <text:p text:style-name="P4">Dzień 3 – 7: <text:span text:style-name="T1">Zwiększanie czasu bez rodzica, nauka samodzielnej zabawy i uczestnictwa w zajęciach grupowych.</text:span></text:p>
      <text:p text:style-name="P5"/>
      <text:p text:style-name="P4">Dzień 8 – 14: <text:span text:style-name="T1">Pełna adaptacja do planu w żłobku, rozwój samodzielności, uczestnictwo w posiłkach i leżakowaniu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office:value-type="string">
            <text:p text:style-name="P8">DZIEŃ</text:p>
          </table:table-cell>
          <table:table-cell table:style-name="Tabela1.A1" office:value-type="string">
            <text:p text:style-name="P8">CZAS POBYTU</text:p>
          </table:table-cell>
          <table:table-cell table:style-name="Tabela1.A1" office:value-type="string">
            <text:p text:style-name="P8">CELE ADAPTACYJNE</text:p>
          </table:table-cell>
          <table:table-cell table:style-name="Tabela1.A1" office:value-type="string">
            <text:p text:style-name="P8">PLANOWANE DZIAŁANIA</text:p>
          </table:table-cell>
          <table:table-cell table:style-name="Tabela1.E1" office:value-type="string">
            <text:p text:style-name="P8">OBSZAR ROZWOJU</text:p>
          </table:table-cell>
        </table:table-row>
        <table:table-row>
          <table:table-cell table:style-name="Tabela1.A2" office:value-type="string">
            <text:p text:style-name="P7">1 – 2 </text:p>
          </table:table-cell>
          <table:table-cell table:style-name="Tabela1.A2" office:value-type="string">
            <text:p text:style-name="P6">1,5h</text:p>
          </table:table-cell>
          <table:table-cell table:style-name="Tabela1.A2" office:value-type="string">
            <text:p text:style-name="P9">- Zapoznanie z otoczeniem żłobka </text:p>
            <text:p text:style-name="P9">- Pierwszy kontakt z opiekunkami i dziećmi</text:p>
            <text:p text:style-name="P9">- Pierwsze interakcje z grupą</text:p>
          </table:table-cell>
          <table:table-cell table:style-name="Tabela1.A2" office:value-type="string">
            <text:p text:style-name="P9">- Spacer po żłobku z rodzicem,</text:p>
            <text:p text:style-name="P9">- Krótkie zabawy z rodzicem przy udziale rodzica</text:p>
            <text:p text:style-name="P9">- Rozmowy opiekunek z rodzicami</text:p>
            <text:p text:style-name="P9">-Zabawy z wykorzystaniem zajęć rytmicznych</text:p>
            <text:p text:style-name="P9">- Zabawy sensoryczne</text:p>
            <text:p text:style-name="P9">- Krótkie zabawy integracyjne</text:p>
            <text:p text:style-name="P9"/>
          </table:table-cell>
          <table:table-cell table:style-name="Tabela1.E2" office:value-type="string">
            <text:p text:style-name="P9">Rozwój emocjonalny: </text:p>
            <text:p text:style-name="P9">- poczucie bezpieczeństwa</text:p>
            <text:p text:style-name="P9">Rozwój poznawczy: </text:p>
            <text:p text:style-name="P9">- odkrywanie otoczenia</text:p>
            <text:p text:style-name="P9">Rozwój sensoryczny:</text:p>
            <text:p text:style-name="P9">- poznawanie nowych bodźców</text:p>
            <text:p text:style-name="P9">Rozwój społeczny:</text:p>
            <text:p text:style-name="P9">- pierwsze interakcje z dźiećmi</text:p>
          </table:table-cell>
        </table:table-row>
        <table:table-row table:style-name="Tabela1.3">
          <table:table-cell table:style-name="Tabela1.A2" office:value-type="string">
            <text:p text:style-name="P7">3 – 7 </text:p>
          </table:table-cell>
          <table:table-cell table:style-name="Tabela1.A2" office:value-type="string">
            <text:p text:style-name="P6">1,5 - 4h</text:p>
          </table:table-cell>
          <table:table-cell table:style-name="Tabela1.A2" office:value-type="string">
            <text:p text:style-name="P9">- Krótkie pozostawienie dziecka z grupą,</text:p>
            <text:p text:style-name="P9">- Stopniowa adaptacja bez rodzica </text:p>
            <text:p text:style-name="P9">- Stopniowe i indywidualne wydłużanie czasu bez rodzica</text:p>
            <text:p text:style-name="P9">- Samodzielna zabawa w grupie</text:p>
            <text:p text:style-name="P9">- Wzmacnianie zaufania do opiekunów </text:p>
            <text:p text:style-name="P9">- Udział w zabawach grupowych</text:p>
          </table:table-cell>
          <table:table-cell table:style-name="Tabela1.A2" office:value-type="string">
            <text:p text:style-name="P9">- Opiekunki zachęcają dziecko do wspólnych zabaw ruchowych</text:p>
            <text:p text:style-name="P9">- Krótkie zajęcia muzyczne</text:p>
            <text:p text:style-name="P9">- Zajęcia plastyczne – malowanie palcami, kolorowanie kredkami</text:p>
            <text:p text:style-name="P9">- Zabawy na świeżym powietrzu (zależnie od pogody)</text:p>
            <text:p text:style-name="P9"/>
          </table:table-cell>
          <table:table-cell table:style-name="Tabela1.E2" office:value-type="string">
            <text:p text:style-name="P9">Rozwój emocjonalny:</text:p>
            <text:p text:style-name="P9">- separacja od rodzica, nauka samodzielności</text:p>
            <text:p text:style-name="P9">Rozwój manualny:</text:p>
            <text:p text:style-name="P9">- praca z kredkami</text:p>
            <text:p text:style-name="P9">Rozwój sensoryczny:</text:p>
            <text:p text:style-name="P9">- zabawy plastyczne </text:p>
            <text:p text:style-name="P9">Rozwój fizyczny:</text:p>
            <text:p text:style-name="P9">- ruch na świeżym powietrzu, koordynacja ruchowa</text:p>
            <text:p text:style-name="P9"/>
          </table:table-cell>
        </table:table-row>
        <table:table-row>
          <table:table-cell table:style-name="Tabela1.A2" office:value-type="string">
            <text:p text:style-name="P7">8 – 14 </text:p>
          </table:table-cell>
          <table:table-cell table:style-name="Tabela1.A2" office:value-type="string">
            <text:p text:style-name="P6">4-8 h</text:p>
          </table:table-cell>
          <table:table-cell table:style-name="Tabela1.A2" office:value-type="string">
            <text:p text:style-name="P9">- Utrwalenie rutyny dnia w żłobku</text:p>
            <text:p text:style-name="P9">- Pierwsza samodzielna drzemka w żłobku</text:p>
            <text:p text:style-name="P9">- Pogłębianie relacji z rówieśnikami</text:p>
            <text:p text:style-name="P9">- Pełna adaptacja do rytmu dnia</text:p>
            <text:p text:style-name="P9">-Włączenie dziecka w codzienne zadania</text:p>
            <text:p text:style-name="P9">- Wzmocnienie samodzielności</text:p>
            <text:p text:style-name="P9"><text:soft-page-break/></text:p>
          </table:table-cell>
          <table:table-cell table:style-name="Tabela1.A2" office:value-type="string">
            <text:p text:style-name="P9">- Zabawy tematyczne – tworzenie własnych prac plastycznych,</text:p>
            <text:p text:style-name="P9">- Dziecko samodzielnie uczestniczy w pełnym planie dnia</text:p>
            <text:p text:style-name="P9">- Uczestnictwo w pełnym posiłku i drzemce</text:p>
            <text:p text:style-name="P9">- Zajęcia z rozwoju mowy </text:p>
            <text:p text:style-name="P9"/>
          </table:table-cell>
          <table:table-cell table:style-name="Tabela1.E2" office:value-type="string">
            <text:p text:style-name="P9">Rozwój fizyczny:</text:p>
            <text:p text:style-name="P9">-wzrost aktywności ruchowej</text:p>
            <text:p text:style-name="P9">Rozwój manualny: </text:p>
            <text:p text:style-name="P9">- tworzenie prac plastycznych </text:p>
            <text:p text:style-name="P9">Rozwój emocjonalny: </text:p>
            <text:p text:style-name="P9">-wzmocnienie więzi z grupą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3S</meta:editing-duration>
    <meta:editing-cycles>4</meta:editing-cycles>
    <meta:generator>OpenOffice/4.1.15$Win32 OpenOffice.org_project/4115m2$Build-9813</meta:generator>
    <dc:date>2025-12-31T09:53:25.18</dc:date>
    <meta:document-statistic meta:table-count="1" meta:image-count="0" meta:object-count="0" meta:page-count="3" meta:paragraph-count="74" meta:word-count="389" meta:character-count="2675"/>
    <meta:user-defined meta:name="Info 1"/>
    <meta:user-defined meta:name="Info 2"/>
    <meta:user-defined meta:name="Info 3"/>
    <meta:user-defined meta:name="Info 4"/>
  </office:meta>
</office:document-meta>
</file>