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2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DURA PRZYJMOWANIA I ODBIERANIA DZIECI <text:s text:c="2"/>W <text:s/>PRYWATNYM ŻŁOBKU "PASTELOWY ŚWIAT" W POBIEDZISKACH.</text:p>
      <text:p text:style-name="P1"/>
      <text:p text:style-name="P2">Cel procedury</text:p>
      <text:p text:style-name="P2"/>
      <text:p text:style-name="P2"/>
      <text:list xml:id="list1921407274693441134" text:style-name="L1">
        <text:list-item>
          <text:p text:style-name="P4">Celem procedury jest zapewnienie bezpieczeństwa dzieciom uczęszczających do Prywatnego Żłobka "Pastelowy Świat" w Pobiedziskach.</text:p>
        </text:list-item>
        <text:list-item>
          <text:p text:style-name="P4">Procedura określa zasady:</text:p>
        </text:list-item>
      </text:list>
      <text:list xml:id="list8531258949898274760" text:style-name="L2">
        <text:list-item>
          <text:p text:style-name="P5">Przyjmowania dzieci do żłobka,</text:p>
        </text:list-item>
        <text:list-item>
          <text:p text:style-name="P5">odbierania dzieci przez osoby upoważnione.</text:p>
        </text:list-item>
      </text:list>
      <text:p text:style-name="P2"/>
      <text:p text:style-name="P2"/>
      <text:p text:style-name="P2">Zasady ogólne</text:p>
      <text:p text:style-name="P2"/>
      <text:list xml:id="list6154733876355165169" text:style-name="L3">
        <text:list-item>
          <text:p text:style-name="P6">Dziecko przyprowadzane i odbierane jest wyłącznie przez:</text:p>
        </text:list-item>
      </text:list>
      <text:list xml:id="list1788583068054892156" text:style-name="L4">
        <text:list-item>
          <text:p text:style-name="P7">rodziców lub opiekunów prawnych,</text:p>
        </text:list-item>
        <text:list-item>
          <text:p text:style-name="P7">osoby pełnoletnie pisemnie upoważnione przez rodzicow lub opiekunów prawnych.</text:p>
        </text:list-item>
      </text:list>
      <text:list xml:id="list1041436464635533633" text:style-name="L6">
        <text:list-item>
          <text:p text:style-name="P8">Opieka nad dzieckiem przechodzi na personel żłobka:</text:p>
        </text:list-item>
      </text:list>
      <text:list xml:id="list1715688733630900955" text:style-name="L7">
        <text:list-item>
          <text:p text:style-name="P9">z chwilą osobistego przekazania przez osobę uprawnioną dziecka opiekunowi,</text:p>
        </text:list-item>
        <text:list-item>
          <text:p text:style-name="P9">kończy się w momencie osobistego odebrania dziecka przez osobę uprawnioną.</text:p>
        </text:list-item>
      </text:list>
      <text:list xml:id="list6077957237022925587" text:style-name="L8">
        <text:list-item>
          <text:p text:style-name="P10">Niedopuszczalne jest przekazywanie dziecka:</text:p>
        </text:list-item>
      </text:list>
      <text:list xml:id="list2082640200532192985" text:style-name="L9">
        <text:list-item>
          <text:p text:style-name="P11">osobom nieupoważnionym,</text:p>
        </text:list-item>
        <text:list-item>
          <text:p text:style-name="P11">osobom nietrzeźwym lub znajdującym się pod wpływem środkow odurzających,</text:p>
        </text:list-item>
        <text:list-item>
          <text:p text:style-name="P11">osobom których stan może zagrażać bezpieczeństwu dziecka.</text:p>
        </text:list-item>
      </text:list>
      <text:p text:style-name="P3"/>
      <text:p text:style-name="P2">Przyjmowanie dzieci do żłobka </text:p>
      <text:p text:style-name="P2"/>
      <text:list xml:id="list6987478497017444241" text:style-name="L10">
        <text:list-item>
          <text:p text:style-name="P12">Rodzic lub opiekun prawny zobowiązany jest:</text:p>
        </text:list-item>
      </text:list>
      <text:list xml:id="list1533754171044098180" text:style-name="L11">
        <text:list-item>
          <text:p text:style-name="P13">przyprowadzić dzaiecko w godzinach funkcjonowania placówki,</text:p>
        </text:list-item>
        <text:list-item>
          <text:p text:style-name="P13">osobiście przekazać dziecko opiekunowi,</text:p>
        </text:list-item>
        <text:list-item>
          <text:p text:style-name="P13">pionformować personel o stanie zdrowia oraz istotnych zdarzeniach.</text:p>
        </text:list-item>
      </text:list>
      <text:list xml:id="list5391851160417354316" text:style-name="L12">
        <text:list-item>
          <text:p text:style-name="P14">Opiekun ma prawo odmowić przyjęcia dziecka, jeśli:</text:p>
        </text:list-item>
      </text:list>
      <text:list xml:id="list9209724103819794789" text:style-name="L13">
        <text:list-item>
          <text:p text:style-name="P15">występują objawy chorobowe </text:p>
        </text:list-item>
        <text:list-item>
          <text:p text:style-name="P15">stan dziecka może zagrażać jego zdrowiu lub zdrowiu innych dzieci.</text:p>
        </text:list-item>
      </text:list>
      <text:p text:style-name="P2"/>
      <text:p text:style-name="P2">Odbieranie dzieci ze żłobka</text:p>
      <text:p text:style-name="P2"/>
      <text:list xml:id="list8845144053171197943" text:style-name="L14">
        <text:list-item>
          <text:p text:style-name="P16">Dziecko wydawane jest wyłącznie osobom upoważnionym.</text:p>
        </text:list-item>
        <text:list-item>
          <text:p text:style-name="P16">Personel żłobka ma prawo:</text:p>
        </text:list-item>
      </text:list>
      <text:list xml:id="list7205082412435762124" text:style-name="L15">
        <text:list-item>
          <text:p text:style-name="P17">żażądać dkooumentu tożsamości osoby odbierającej dziecko,</text:p>
        </text:list-item>
        <text:list-item>
          <text:p text:style-name="P17">odmówić wydania dziecka w przypadku wątpliwości co do osoby upoważnionej lub stanu osoby odbierającej.</text:p>
        </text:list-item>
      </text:list>
      <text:list xml:id="list2996641188575119282" text:style-name="L16">
        <text:list-item>
          <text:p text:style-name="P18">Odbiór dziecka powinien nastapić:</text:p>
        </text:list-item>
      </text:list>
      <text:list xml:id="list5337371014886109736" text:style-name="L17">
        <text:list-item>
          <text:p text:style-name="P19">w godzinach pracy żłobka,</text:p>
        </text:list-item>
        <text:list-item>
          <text:p text:style-name="P19">w sposób spokojny, bez pośpiechu i zakłócania pracy placówki.</text:p>
        </text:list-item>
      </text:list>
      <text:list xml:id="list1653284768075226750" text:style-name="L18">
        <text:list-item>
          <text:p text:style-name="P20">W przypadku spóźnienia:</text:p>
        </text:list-item>
      </text:list>
      <text:list xml:id="list2570913725466118603" text:style-name="L19">
        <text:list-item>
          <text:p text:style-name="P21">rodzic zobowiązany jest do niezwłocznego poinformowania żłobka,</text:p>
        </text:list-item>
        <text:list-item>
          <text:p text:style-name="P21">żłobek postępuje zgodnie z zapisami regulaminu.</text:p>
        </text:list-item>
      </text:list>
      <text:list xml:id="list1645666083202687156" text:style-name="L26">
        <text:list-item>
          <text:p text:style-name="P27"><text:soft-page-break/>W przypadkach szczególnych żłobek postępuje zgodnie z obowiązującymi przepisami prawa.</text:p>
          <text:p text:style-name="P27"/>
        </text:list-item>
      </text:list>
      <text:p text:style-name="P2">Upoważnienia do odbioru dziecka:</text:p>
      <text:p text:style-name="P2"/>
      <text:list xml:id="list2867517553703352804" text:style-name="L20">
        <text:list-item>
          <text:p text:style-name="P22">Upoważnienia do odbioru dziecka:</text:p>
        </text:list-item>
      </text:list>
      <text:list xml:id="list2234057606565104685" text:style-name="L21">
        <text:list-item>
          <text:p text:style-name="P23">składane jest w formie pisemnej,</text:p>
        </text:list-item>
        <text:list-item>
          <text:p text:style-name="P23">zawiera dane osoby upoważnionej.</text:p>
        </text:list-item>
      </text:list>
      <text:list xml:id="list4705807934157809092" text:style-name="L22">
        <text:list-item>
          <text:p text:style-name="P24">Upoważnienie może być:</text:p>
        </text:list-item>
      </text:list>
      <text:list xml:id="list4588815930752938979" text:style-name="L23">
        <text:list-item>
          <text:p text:style-name="P25">stałe,</text:p>
        </text:list-item>
        <text:list-item>
          <text:p text:style-name="P25">jednorazowe.</text:p>
        </text:list-item>
      </text:list>
      <text:list xml:id="list3628834452697589718" text:style-name="L24">
        <text:list-item>
          <text:p text:style-name="P26">Żłobek <text:s/>nie ponosi odpowiedzialności za dziecko od momentu jego przekazania osoboie upoważnionej.</text:p>
        </text:list-item>
      </text:list>
      <text:p text:style-name="P3"/>
      <text:p text:style-name="P3"/>
      <text:p text:style-name="P2">Postępowanie końcowe</text:p>
      <text:p text:style-name="P2"/>
      <text:list xml:id="list6560175892438148433" text:style-name="L28">
        <text:list-item>
          <text:p text:style-name="P28">Procedura obowiązuje wszystkich pracownikow żłobka.</text:p>
        </text:list-item>
        <text:list-item>
          <text:p text:style-name="P28">Procedura wchodzi w życie z dniem podpisania.</text:p>
        </text:list-item>
        <text:list-item>
          <text:p text:style-name="P28">Procedura jest udostępniona do rodzicom do wglądu.</text:p>
        </text:list-item>
      </text:list>
      <text:p text:style-name="P3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29S</meta:editing-duration>
    <meta:editing-cycles>3</meta:editing-cycles>
    <meta:generator>OpenOffice/4.1.15$Win32 OpenOffice.org_project/4115m2$Build-9813</meta:generator>
    <dc:date>2025-12-31T10:37:57.36</dc:date>
    <meta:document-statistic meta:table-count="0" meta:image-count="0" meta:object-count="0" meta:page-count="2" meta:paragraph-count="49" meta:word-count="332" meta:character-count="2381"/>
    <meta:user-defined meta:name="Info 1"/>
    <meta:user-defined meta:name="Info 2"/>
    <meta:user-defined meta:name="Info 3"/>
    <meta:user-defined meta:name="Info 4"/>
  </office:meta>
</office:document-meta>
</file>