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CEDURA POSTĘPOWANIA W PRZYPADKU CHOROBY DZIECKA W PRYWATNYM ŻŁOBKU "PASTELOWY ŚWIAT"</text:p>
      <text:p text:style-name="P1"><text:s/>W POBIEDZISKACH</text:p>
      <text:p text:style-name="P1"/>
      <text:p text:style-name="P2"/>
      <text:p text:style-name="P2"/>
      <text:p text:style-name="P2">Cel procedury</text:p>
      <text:p text:style-name="P2"/>
      <text:p text:style-name="P3">Celem procedury jest ochrona zdrowia dzieci oraz personelu żłobka, a także zapewnienie bezpiecznych i higienicznych warunków pobytu dzici.</text:p>
      <text:p text:style-name="P3"/>
      <text:p text:style-name="P2">Zasady ogólne</text:p>
      <text:p text:style-name="P2"/>
      <text:list xml:id="list1769601069713501644" text:style-name="L1">
        <text:list-item>
          <text:p text:style-name="P4">Do żłobka przyjmowane są wyłacznie dzieci zdrowe, bez objaów chorobowych.</text:p>
        </text:list-item>
        <text:list-item>
          <text:p text:style-name="P4">Rodzice/opiekunowie ponoszą pełną odpowiedzialność za ocenę stanu zdrowia dziecka przed przyprowadzeniem go do placówki.</text:p>
        </text:list-item>
        <text:list-item>
          <text:p text:style-name="P4">Personel żłobka ma prawo odmówić przyjęcia dziecka z widocznymi objawami choroby.</text:p>
        </text:list-item>
        <text:list-item>
          <text:p text:style-name="P4">Odmowa przyjęcia dziecka z powodóe choroby nie stanowi podstawy do zwrotu opłaty za pobyt.</text:p>
        </text:list-item>
      </text:list>
      <text:p text:style-name="P2"/>
      <text:p text:style-name="P2">Objawy wykluczające dziecko z pobytu w żłobku</text:p>
      <text:p text:style-name="P2"/>
      <text:p text:style-name="P3">Do objawów wykluczających dziecko z pobytu w żłobku należą w szczególności:</text:p>
      <text:list xml:id="list1374722225692594658" text:style-name="L2">
        <text:list-item>
          <text:p text:style-name="P5">temperatura ciała powyżej 37,5'C</text:p>
        </text:list-item>
        <text:list-item>
          <text:p text:style-name="P5">katar, kaszel, duszności</text:p>
        </text:list-item>
        <text:list-item>
          <text:p text:style-name="P5">wymioty, biegunka (również pojedyńcze epizody)</text:p>
        </text:list-item>
        <text:list-item>
          <text:p text:style-name="P5">wysypka o nieznanym pochodzeniu</text:p>
        </text:list-item>
        <text:list-item>
          <text:p text:style-name="P5">zapalenie spojówek</text:p>
        </text:list-item>
        <text:list-item>
          <text:p text:style-name="P5">silne osłabienie, senność, brak apetytu</text:p>
        </text:list-item>
        <text:list-item>
          <text:p text:style-name="P5">inne objawy chorób zakaźnych (np. Ospa, szkarlatyna,RSV,grypa,COVID)</text:p>
        </text:list-item>
      </text:list>
      <text:p text:style-name="P3"/>
      <text:p text:style-name="P2">Postępowanie w przypadku zachorowania dziecka w trakcie pobytu w żłobku</text:p>
      <text:p text:style-name="P3"/>
      <text:list xml:id="list8212660509831089353" text:style-name="L3">
        <text:list-item>
          <text:p text:style-name="P6">W przypadku wystapoienia objawów choroby dziecko zostaje odizolowane od grupy pod opieką pracownika.</text:p>
        </text:list-item>
        <text:list-item>
          <text:p text:style-name="P6">Rodzice/opiekunowie niezwłocznie są informowani telefonicznie o konieczności odbioru dziecka.</text:p>
        </text:list-item>
        <text:list-item>
          <text:p text:style-name="P6">Rodzice zobowiązani są do odebrania dziecka w możliwie najkrótszym czasie, ale nie dłuższym niz 1h od momentu powiadomienia.</text:p>
        </text:list-item>
        <text:list-item>
          <text:p text:style-name="P6">Brak możliwości skontaktowania się z rodzicami skutkuje powiadomieniem osób upoważninych.</text:p>
        </text:list-item>
        <text:list-item>
          <text:p text:style-name="P6">Opłata za pobyt dziecka w żłobku w dniu zachorowania nie podlega zwrotowi.</text:p>
        </text:list-item>
      </text:list>
      <text:p text:style-name="P3"/>
      <text:p text:style-name="P3"/>
      <text:p text:style-name="P3"/>
      <text:p text:style-name="P3"/>
      <text:p text:style-name="P2"><text:soft-page-break/>Powrót dziecka do żłobka po chorobie </text:p>
      <text:p text:style-name="P3"/>
      <text:list xml:id="list7649346046502550531" text:style-name="L4">
        <text:list-item>
          <text:p text:style-name="P7">Dziecko może wrócić do żłobka po całkowitym ustapieniu objawów choroby.</text:p>
        </text:list-item>
        <text:list-item>
          <text:p text:style-name="P7">Po wymiotach, biegunce lub gorączce jest wymagany conajmniej 24-godzinny okres bezobjawowy.</text:p>
        </text:list-item>
        <text:list-item>
          <text:p text:style-name="P7">W przypadku chorób zakaźnych żłobek ma prawo zażądać żaświadczenia lekarskiego potwierdzającego brak przeciwwskazań do pobytu dziecka w placówce.</text:p>
        </text:list-item>
        <text:list-item>
          <text:p text:style-name="P7">Ostateczną decyzję o przyjęciu dziecka do placowki podejmuje dyrektor.</text:p>
        </text:list-item>
      </text:list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43S</meta:editing-duration>
    <meta:editing-cycles>5</meta:editing-cycles>
    <meta:generator>OpenOffice/4.1.15$Win32 OpenOffice.org_project/4115m2$Build-9813</meta:generator>
    <dc:date>2026-01-07T12:52:39.71</dc:date>
    <meta:print-date>2026-01-07T12:51:50.80</meta:print-date>
    <meta:document-statistic meta:table-count="0" meta:image-count="0" meta:object-count="0" meta:page-count="2" meta:paragraph-count="29" meta:word-count="278" meta:character-count="2006"/>
    <meta:user-defined meta:name="Info 1"/>
    <meta:user-defined meta:name="Info 2"/>
    <meta:user-defined meta:name="Info 3"/>
    <meta:user-defined meta:name="Info 4"/>
  </office:meta>
</office:document-meta>
</file>