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875cm" fo:margin-left="-0.191cm" fo:margin-top="0cm" fo:margin-bottom="0cm" table:align="left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2.7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L11"/>
    <style:style style:name="P12" style:family="paragraph" style:parent-style-name="Text_20_body" style:list-style-name="L27"/>
    <style:style style:name="P13" style:family="paragraph" style:parent-style-name="Heading_20_2" style:list-style-name="WWNum7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L1">
      <style:text-properties fo:font-size="12pt" style:font-size-asian="12pt" style:font-size-complex="12pt"/>
    </style:style>
    <style:style style:name="P16" style:family="paragraph" style:parent-style-name="Standard" style:list-style-name="L2">
      <style:text-properties fo:font-size="12pt" style:font-size-asian="12pt" style:font-size-complex="12pt"/>
    </style:style>
    <style:style style:name="P17" style:family="paragraph" style:parent-style-name="Standard" style:list-style-name="L3">
      <style:text-properties fo:font-size="12pt" style:font-size-asian="12pt" style:font-size-complex="12pt"/>
    </style:style>
    <style:style style:name="P18" style:family="paragraph" style:parent-style-name="Standard" style:list-style-name="L4">
      <style:text-properties fo:font-size="12pt" style:font-size-asian="12pt" style:font-size-complex="12pt"/>
    </style:style>
    <style:style style:name="P19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3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4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5"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7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8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9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1"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2"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3"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4"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5"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6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WWNum7"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WWNum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2"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6"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0"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8"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WWNum6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4" style:family="paragraph" style:parent-style-name="Standard" style:list-style-name="WWNum2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5" style:family="paragraph" style:parent-style-name="Standard" style:list-style-name="WWNum1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6" style:family="paragraph" style:parent-style-name="Standard" style:list-style-name="WWNum7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7" style:family="paragraph" style:parent-style-name="Standard" style:list-style-name="WWNum5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8" style:family="paragraph" style:parent-style-name="Standard" style:list-style-name="WWNum4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9" style:family="paragraph" style:parent-style-name="Standard" style:list-style-name="WWNum9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50" style:family="paragraph" style:parent-style-name="Standard" style:list-style-name="WWNum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51" style:family="paragraph" style:parent-style-name="Standard" style:list-style-name="WWNum8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52" style:family="paragraph" style:parent-style-name="Standard" style:list-style-name="WWNum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WWNum7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7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WWNum7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Plan Opiekuńczo-Wychowawczo-Edukacyjny (OWE)</text:span></text:p>
      <text:p text:style-name="P2">dla dzieci w wieku do lat 3</text:p>
      <text:p text:style-name="P2">zgodny z nowymi standardami opieki obowiązującymi od 1 stycznia 2026 roku</text:p>
      <text:p text:style-name="P2">na rok szkolny 2025/2026</text:p>
      <text:p text:style-name="P1"/>
      <text:p text:style-name="P4"/>
      <text:p text:style-name="P4"/>
      <text:p text:style-name="P1"><text:span text:style-name="T2">Nazwa placówki:</text:span> Prywatny Żłobek „Pastelowy Świat” w Pobiedziskach</text:p>
      <text:p text:style-name="P1"><text:span text:style-name="T2">Adres: </text:span>ul. Gen. T. Kutrzeby 6b, 62 – 010 Pobiedziska</text:p>
      <text:p text:style-name="P1"><text:span text:style-name="T2">REGON:</text:span>367662768 <text:s text:c="26"/></text:p>
      <text:p text:style-name="P1"><text:span text:style-name="T2">NIP:</text:span> 7773291380</text:p>
      <text:p text:style-name="P4">Numer w rejestrze żłobków:<text:span text:style-name="T3"> 04791</text:span></text:p>
      <text:p text:style-name="P1"><text:span text:style-name="T2">Dyrektor placówki:</text:span> Joanna Flis</text:p>
      <text:p text:style-name="P4">Data opracowania dokumentu: <text:span text:style-name="T3">1.12.2025</text:span></text:p>
      <text:p text:style-name="P4">Data wejścia w życie: <text:span text:style-name="T3">1.01.2026</text:span></text:p>
      <text:p text:style-name="P1"/>
      <text:p text:style-name="P4">Struktura i zasoby:</text:p>
      <text:p text:style-name="P1"/>
      <text:p text:style-name="P1"><text:span text:style-name="T2">Liczba miejsc:</text:span> 56</text:p>
      <text:p text:style-name="P4"/>
      <text:p text:style-name="P4">Grupy wiekowe:</text:p>
      <text:list xml:id="list1489950095661504267" text:style-name="L1">
        <text:list-item>
          <text:p text:style-name="P15">Grupa I (Żółwiki) – dzieci do 2 lat,</text:p>
        </text:list-item>
        <text:list-item>
          <text:p text:style-name="P15">Grupa II (Liski) – dzieci do 3 lat,</text:p>
        </text:list-item>
        <text:list-item>
          <text:p text:style-name="P15">Grupa II (Wróbelki) – dzieci do 3 lat.</text:p>
        </text:list-item>
      </text:list>
      <text:p text:style-name="P4">Lokalizacja:</text:p>
      <text:list xml:id="list1878536417930033526" text:style-name="L2">
        <text:list-item>
          <text:p text:style-name="P16">Dostęp do transportu MPK, PKS, PKP, parking bezpośrednio przy budynku.</text:p>
        </text:list-item>
        <text:list-item>
          <text:p text:style-name="P16">Bliskość do terenów zielonych: park w okolicy.</text:p>
        </text:list-item>
      </text:list>
      <text:p text:style-name="P1"><text:span text:style-name="T2">Sale:</text:span> Każda z grup posiada salę oraz łazienkę.</text:p>
      <text:p text:style-name="P4">Godziny funkcjonowania:<text:span text:style-name="T3"> 6:00 – 17:00 (pn-pt)</text:span></text:p>
      <text:p text:style-name="P1"><text:span text:style-name="T2">Przestrzeń zewnętrzna:</text:span> duży plac zabaw położony z dala od ulicy.</text:p>
      <text:p text:style-name="P1"><text:span text:style-name="T2">Dostosowania dla niepełnosprawnych:</text:span> wyznaczone miejsce parkingowe, wózek 6 – osobowy.</text:p>
      <text:p text:style-name="P4">Bezpieczeństwo: </text:p>
      <text:list xml:id="list4332883210853691214" text:style-name="L3">
        <text:list-item>
          <text:p text:style-name="P17">Domofon <text:s/>z kamerą przy wejściu głównym.</text:p>
        </text:list-item>
        <text:list-item>
          <text:p text:style-name="P17">Monitoring na zewnątrz i wewnątrz placówki.</text:p>
        </text:list-item>
        <text:list-item>
          <text:p text:style-name="P17">Ogrodzony plac zabaw z zamykaną furtką.</text:p>
        </text:list-item>
      </text:list>
      <text:p text:style-name="P4">Misja żłobka:</text:p>
      <text:p text:style-name="P5">Misją Prywatnego Żłobka „Pastelowy Świat” w Pobiedziskach jest zapewnienie dzieciom bezpiecznego, ciepłego i przyjaznego środowiska, które wspiera rozwój emocjonalny, społeczny, poznawczy i ruchowy z poszanowaniem indywidualnych potrzeb i tempa rozwoju każdego dziecka.</text:p>
      <text:p text:style-name="P5"/>
      <text:p text:style-name="P56"><text:tab/><text:tab/><text:tab/><text:tab/><text:tab/><text:tab/><text:page-number text:select-page="current">1</text:page-number></text:p>
      <text:p text:style-name="P4"><text:soft-page-break/>Plan opracowany na podstawie:</text:p>
      <text:p text:style-name="P1">– ustawy z dnia 4 lutego 2011 r. o opiece nad dziećmi w wieku do lat 3</text:p>
      <text:p text:style-name="P1">– Konwencji o prawach dziecka (ONZ, 1989)</text:p>
      <text:list xml:id="list4722758365898622460" text:style-name="L4">
        <text:list-item>
          <text:p text:style-name="P18">nowych standardów opieki nad dziećmi do lat 3 obowiązujących od 1 stycznia 2026</text:p>
        </text:list-item>
      </text:list>
      <text:p text:style-name="P4"/>
      <text:p text:style-name="P4"/>
      <text:p text:style-name="P4"/>
      <text:p text:style-name="P4">1. Założenia prawne i kontekst opracowania planu</text:p>
      <text:p text:style-name="P1"/>
      <text:p text:style-name="P1">Plan OWE powstał w oparciu o:</text:p>
      <text:p text:style-name="P1"/>
      <text:p text:style-name="P1">Konwencję o prawach dziecka (ONZ, 1989), w szczególności prawo dziecka do rozwoju, tożsamości, swobodnego wyrażania opinii, uczestnictwa i ochrony przed przemocą;</text:p>
      <text:p text:style-name="P1"/>
      <text:p text:style-name="P1">Nowe standardy opieki nad dziećmi w wieku do lat 3, które wchodzą w życie z dniem 1 stycznia 2026;</text:p>
      <text:p text:style-name="P1"/>
      <text:p text:style-name="P1">Ustawę z dnia 4 lutego 2011 r. o opiece nad dziećmi w wieku do lat 3;</text:p>
      <text:p text:style-name="P1"/>
      <text:p text:style-name="P1">Obserwację potrzeb dzieci uczęszczających do naszej placówki i analizę warunków organizacyjnych.</text:p>
      <text:p text:style-name="P1"/>
      <text:p text:style-name="P1"/>
      <text:p text:style-name="P1">Celem planu jest stworzenie środowiska sprzyjającego harmonijnemu rozwojowi dziecka oraz wsparcie rodziny w procesie wychowawczym.</text:p>
      <text:p text:style-name="P1"/>
      <text:p text:style-name="P1"/>
      <text:p text:style-name="P4">2. Założenia ogólne planu OWE</text:p>
      <text:p text:style-name="P1"/>
      <text:p text:style-name="P1">Plan oparty jest na idei:</text:p>
      <text:p text:style-name="P1"/>
      <text:list xml:id="list4954915118768270624" text:style-name="WWNum6">
        <text:list-item>
          <text:p text:style-name="P43">wspierania autonomii dziecka,</text:p>
        </text:list-item>
        <text:list-item>
          <text:p text:style-name="P43">budowania relacji opartych na szacunku i zaufaniu,</text:p>
        </text:list-item>
        <text:list-item>
          <text:p text:style-name="P43">stymulowania rozwoju poznawczego, emocjonalnego, społecznego i fizycznego dziecka,</text:p>
        </text:list-item>
        <text:list-item>
          <text:p text:style-name="P43">dostosowania opieki do indywidualnego tempa i potrzeb rozwojowych każdego dziecka.</text:p>
        </text:list-item>
      </text:list>
      <text:p text:style-name="P1"/>
      <text:p text:style-name="P1">Dziecko traktowane jest jako aktywny uczestnik relacji i procesu uczenia się, a nie bierny odbiorca działań opiekunów.</text:p>
      <text:p text:style-name="P1"/>
      <text:p text:style-name="P4"><text:tab/><text:tab/><text:tab/><text:tab/><text:tab/><text:tab/><text:page-number text:select-page="current">2</text:page-number><text:tab/><text:tab/><text:tab/><text:tab/><text:tab/><text:tab/><text:tab/></text:p>
      <text:p text:style-name="P4"><text:soft-page-break/>3. Cele ogólne planu OWE</text:p>
      <text:p text:style-name="P1"/>
      <text:p text:style-name="P1">1. Tworzenie warunków wspierających samoregulację i samodzielność.</text:p>
      <text:p text:style-name="P1">2. Rozwijanie umiejętności społecznych w kontaktach z rówieśnikami i dorosłymi.</text:p>
      <text:p text:style-name="P1">3. Budowanie bezpiecznego środowiska emocjonalnego i wspólnoty.</text:p>
      <text:p text:style-name="P1">4. Wzmacnianie kompetencji komunikacyjnych i językowych dziecka.</text:p>
      <text:p text:style-name="P1">5. Rozwijanie poczucia sprawności i pozytywnego obrazu siebie.</text:p>
      <text:p text:style-name="P1"/>
      <text:p text:style-name="P4">4. Cele szczegółowe</text:p>
      <text:p text:style-name="P1"/>
      <text:list xml:id="list56839813360737879" text:style-name="WWNum2">
        <text:list-item>
          <text:p text:style-name="P44">Rozwijanie samodzielności w zakresie jedzenia, higieny i ubierania się.</text:p>
        </text:list-item>
        <text:list-item>
          <text:p text:style-name="P44">Kształtowanie świadomości własnego ciała poprzez doświadczenia sensoryczne i ruchowe.</text:p>
        </text:list-item>
        <text:list-item>
          <text:p text:style-name="P44">Budowanie empatycznych relacji rówieśniczych i z opiekunami.</text:p>
        </text:list-item>
        <text:list-item>
          <text:p text:style-name="P44">Uczenie się współpracy, dzielenia się, rozwiązywania konfliktów.</text:p>
        </text:list-item>
        <text:list-item>
          <text:p text:style-name="P44">Rozwijanie umiejętności wyrażania potrzeb i emocji.</text:p>
        </text:list-item>
        <text:list-item>
          <text:p text:style-name="P44">Stymulowanie ciekawości poznawczej poprzez kontakt z różnorodnymi bodźcami.</text:p>
        </text:list-item>
        <text:list-item>
          <text:p text:style-name="P44">Wspieranie dzieci z indywidualnymi potrzebami rozwojowymi.</text:p>
        </text:list-item>
        <text:list-item>
          <text:p text:style-name="P44">Kształtowanie gotowości do poznawania świata.</text:p>
          <text:p text:style-name="P44"/>
          <text:p text:style-name="P52">5. Metody pracy:</text:p>
        </text:list-item>
      </text:list>
      <text:list xml:id="list51994198234750716" text:style-name="L5">
        <text:list-item>
          <text:p text:style-name="P19">Rodzaje metod:</text:p>
        </text:list-item>
      </text:list>
      <text:list xml:id="list4390553512417340948" text:style-name="L6">
        <text:list-item>
          <text:p text:style-name="P20">Zabawa kierowana i swobodna – podstawowa forma aktywności dzieci w tym wieku,</text:p>
        </text:list-item>
        <text:list-item>
          <text:p text:style-name="P20">Metoda naśladownictwa – dzieci uczą się poprzez obserwację i powtarzanie,</text:p>
        </text:list-item>
        <text:list-item>
          <text:p text:style-name="P20">Metoda aktywnego słuchania – angażowanie dzieci w opowiadania, piosenki i rymowanki.</text:p>
        </text:list-item>
        <text:list-item>
          <text:p text:style-name="P20">Metoda zadań stawianych dziecku - <text:s/>dostosowane do wieku i możliwości dziecka.</text:p>
        </text:list-item>
        <text:list-item>
          <text:p text:style-name="P20">Stymulacja polisensoryczna – rozwój zmysłów poprzez, dotyk, dźwięki, zapachy, ruch.</text:p>
        </text:list-item>
      </text:list>
      <text:p text:style-name="P4"/>
      <text:p text:style-name="P4">6. Zasady organizacji środowiska opiekuńczego:</text:p>
      <text:p text:style-name="P1"/>
      <text:list xml:id="list5072339266099643121" text:style-name="WWNum1">
        <text:list-item>
          <text:p text:style-name="P45">Bezpieczna, przyjazna przestrzeń, dostosowana do rozwoju psychoruchowego dziecka.</text:p>
        </text:list-item>
        <text:list-item>
          <text:p text:style-name="P45">Stały rytm dnia z elastycznością dostosowaną do potrzeb dzieci (sen, głód, odpoczynek).</text:p>
        </text:list-item>
        <text:list-item>
          <text:p text:style-name="P45">Organizacja przestrzeni w formie stref aktywności (czytelniczy, sensoryczny, muzyczny, ruchowy).</text:p>
        </text:list-item>
        <text:list-item>
          <text:p text:style-name="P45">Rotacja materiałów edukacyjnych i zabawek wspierających eksplorację.</text:p>
        </text:list-item>
        <text:list-item>
          <text:p text:style-name="P45">Zapewnienie przestrzeni do spokojnego wycofania się i odpoczynku.</text:p>
        </text:list-item>
        <text:list-item>
          <text:p text:style-name="P45"><text:soft-page-break/>Wspieranie dzieci w podejmowaniu decyzji (np. wybór zabawy, miejsce siedzenia, kolejność działań).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>7. Formy pracy:</text:p>
      <text:p text:style-name="P1"/>
      <text:list xml:id="list8968561629778260243" text:style-name="WWNum7">
        <text:list-item>
          <text:p text:style-name="P46">Zabawa jako podstawowa forma aktywności dziecka.</text:p>
        </text:list-item>
        <text:list-item>
          <text:p text:style-name="P46">Obserwacja rozwoju i potrzeb dziecka jako punkt wyjścia do indywidualizacji działań.</text:p>
        </text:list-item>
        <text:list-item>
          <text:p text:style-name="P46">Modelowanie zachowań społecznych i emocjonalnych przez opiekuna.</text:p>
        </text:list-item>
        <text:list-item>
          <text:p text:style-name="P46">Rytuały dnia codziennego jako źródło bezpieczeństwa i przewidywalności.</text:p>
        </text:list-item>
        <text:list-item>
          <text:p text:style-name="P46">Czuła obecność opiekuna – bez przemocy, z poszanowaniem granic dziecka.</text:p>
          <text:p text:style-name="P46"/>
          <text:p text:style-name="P53">8.Planowane aktywności (przykładowe):</text:p>
          <text:p text:style-name="P53"/>
        </text:list-item>
        <text:list-item>
          <text:p text:style-name="P55">Zabawy manipulacyjne i konstrukcyjne</text:p>
        </text:list-item>
        <text:list-item>
          <text:p text:style-name="P55">Zabawy z elementami rytmiki i ruchu</text:p>
        </text:list-item>
        <text:list-item>
          <text:p text:style-name="P55">Zabawy tematyczne - „dom”, „lekarz”, „sklep”</text:p>
        </text:list-item>
        <text:list-item>
          <text:p text:style-name="P55">Prace plastyczne z użyciem bezpiecznych materiałów</text:p>
        </text:list-item>
        <text:list-item>
          <text:p text:style-name="P55">Słuchanie i naśladowanie odgłosów (instrumenty i dźwięki z otoczenia)</text:p>
        </text:list-item>
        <text:list-item>
          <text:p text:style-name="P55">Nauka prostych wierszyków, piosenek, wyliczanek</text:p>
        </text:list-item>
        <text:list-item>
          <text:p text:style-name="P55">Zajęcia rozwijające mowę – wspólne opowiadania, nazywanie przedmiotów</text:p>
        </text:list-item>
        <text:list-item>
          <text:p text:style-name="P55">Wprawianie w ruch przedmiotów</text:p>
        </text:list-item>
        <text:list-item>
          <text:p text:style-name="P55">Manipulacje światłem</text:p>
        </text:list-item>
        <text:list-item>
          <text:p text:style-name="P55">Poszukiwanie ukrytych przedmiotów</text:p>
        </text:list-item>
        <text:list-item>
          <text:p text:style-name="P55">Czynności odwracalne ( wyjmowanie i wkładania, pakowanie, przenoszenie)</text:p>
        </text:list-item>
        <text:list-item>
          <text:p text:style-name="P55">Czynności nieodwracalne ( darcie, zgniatanie, zabawy lodem)</text:p>
        </text:list-item>
      </text:list>
      <text:p text:style-name="P7"/>
      <text:list xml:id="list29278932" text:continue-numbering="true" text:style-name="WWNum7">
        <text:list-header>
          <text:p text:style-name="P53"/>
        </text:list-header>
      </text:list>
      <text:list xml:id="list8686058799708018103" text:style-name="L7">
        <text:list-item>
          <text:p text:style-name="P54">[Standard 6] Wspieranie u dzieci poczucia przynależności i uważności na inne osoby:</text:p>
        </text:list-item>
      </text:list>
      <text:p text:style-name="P4"/>
      <text:p text:style-name="P4">Cele:</text:p>
      <text:list xml:id="list6231131214048959813" text:style-name="L8">
        <text:list-item>
          <text:p text:style-name="P21">budowanie u dzieci poczucia bezpieczeństwa i akceptacji,</text:p>
        </text:list-item>
        <text:list-item>
          <text:p text:style-name="P21">kształtowanie pierwszych relacji rówieśniczych,</text:p>
        </text:list-item>
        <text:list-item>
          <text:p text:style-name="P21">wzmacnianie tożsamości grupowej,</text:p>
        </text:list-item>
        <text:list-item>
          <text:p text:style-name="P21">rozwijanie anatomii u dziecka,</text:p>
        </text:list-item>
        <text:list-item>
          <text:p text:style-name="P21">wzmacnianie poczucia sprawstwa,</text:p>
        </text:list-item>
        <text:list-item>
          <text:p text:style-name="P21">uczenie dokonywania prostych wyborów,</text:p>
        </text:list-item>
        <text:list-item>
          <text:p text:style-name="P21"><text:soft-page-break/>rozwijanie umiejętności społecznych,</text:p>
        </text:list-item>
        <text:list-item>
          <text:p text:style-name="P21">uczenie współdziałania,</text:p>
        </text:list-item>
        <text:list-item>
          <text:p text:style-name="P21">kształtowanie pierwszych zasad funkcjonowania w grupie.</text:p>
        </text:list-item>
        <text:list-item>
          <text:p text:style-name="P21">Budowanie poczucia wspólnoty,</text:p>
        </text:list-item>
        <text:list-item>
          <text:p text:style-name="P21">zapoznanie dzieci z tradycjami,</text:p>
        </text:list-item>
        <text:list-item>
          <text:p text:style-name="P21">wzmacnianie pozytywnych emocji.</text:p>
        </text:list-item>
      </text:list>
      <text:p text:style-name="P4"/>
      <text:p text:style-name="P4">Wskazówki metodyczne dla personelu:</text:p>
      <text:list xml:id="list169143372022495977" text:style-name="L9">
        <text:list-item>
          <text:p text:style-name="P22">Personel tworzy stałe rytuały dnia, które dają dzieciom poczucie przewidywalności.</text:p>
        </text:list-item>
        <text:list-item>
          <text:p text:style-name="P22">Każde dziecko jest zauważone, nazywane po imieniu, a jego emocje są akceptowane i werbalizowane.</text:p>
        </text:list-item>
        <text:list-item>
          <text:p text:style-name="P22">Personel wspiera dzieci w adaptacji, reaguje spokojnie i empatycznie na trudne emocje.</text:p>
        </text:list-item>
        <text:list-item>
          <text:p text:style-name="P22">Personel tworzy atmosferę wzajemnego szacunku i współpracy.</text:p>
        </text:list-item>
        <text:list-item>
          <text:p text:style-name="P22">Personel umożliwia dzieciom wybór oraz zachęca do samodzielnych czynności dostosowanych do wieku.</text:p>
        </text:list-item>
        <text:list-item>
          <text:p text:style-name="P22">Wspiera ale nie wyręcza dziecka.</text:p>
        </text:list-item>
        <text:list-item>
          <text:p text:style-name="P22">Akceptuje tempo działania dziecka.</text:p>
        </text:list-item>
        <text:list-item>
          <text:p text:style-name="P22">Personel modeluje właściwe zachowania społeczne.</text:p>
        </text:list-item>
        <text:list-item>
          <text:p text:style-name="P22">Nazywa sytuacje społeczne i emocje dzieci.</text:p>
        </text:list-item>
        <text:list-item>
          <text:p text:style-name="P22">Zachęca do dzielenia się, czekania na swoją kolej.</text:p>
        </text:list-item>
        <text:list-item>
          <text:p text:style-name="P22">Wspiera rozwiązywanie prostych konfliktów.</text:p>
        </text:list-item>
        <text:list-item>
          <text:p text:style-name="P22">Personel dostosowuje formę świętowania do wieku dzieci.</text:p>
        </text:list-item>
        <text:list-item>
          <text:p text:style-name="P22">Skupia się na przeżywaniu, a nie na efektach.</text:p>
        </text:list-item>
        <text:list-item>
          <text:p text:style-name="P22">Włącza dzieci w proste przygotowania.</text:p>
        </text:list-item>
      </text:list>
      <text:p text:style-name="P5"><text:s/></text:p>
      <text:p text:style-name="P4">Przykładowe aktywności:</text:p>
      <text:p text:style-name="P4"/>
      <text:list xml:id="list4702367997395005222" text:style-name="L10">
        <text:list-item>
          <text:p text:style-name="P23">Poranne kręgi powitalne,</text:p>
        </text:list-item>
        <text:list-item>
          <text:p text:style-name="P23">wspólne zabawy integracyjne,</text:p>
        </text:list-item>
        <text:list-item>
          <text:p text:style-name="P23">wspólne porządkowanie sali.</text:p>
        </text:list-item>
        <text:list-item>
          <text:p text:style-name="P23">Wybór książki do czytania.</text:p>
        </text:list-item>
        <text:list-item>
          <text:p text:style-name="P23">Samodzielne próby jedzenia i picia.</text:p>
        </text:list-item>
        <text:list-item>
          <text:p text:style-name="P23">Proste dyżury np. rozdawanie kubków.</text:p>
        </text:list-item>
        <text:list-item>
          <text:p text:style-name="P23">Wspólne zabawy konstrukcyjne.</text:p>
        </text:list-item>
        <text:list-item>
          <text:p text:style-name="P23">Zabawy w parach.</text:p>
        </text:list-item>
        <text:list-item>
          <text:p text:style-name="P23">Zabawy tematyczne.</text:p>
        </text:list-item>
      </text:list>
      <text:h text:style-name="P9" text:outline-level="2"><text:soft-page-break/></text:h>
      <text:h text:style-name="P10" text:outline-level="2">Zadania personelu wspierające współpracę i komunikację dzieci</text:h>
      <text:list xml:id="list5725588750068907633" text:style-name="L11">
        <text:list-item>
          <text:p text:style-name="P11">Personel wspiera nawiązywanie relacji rówieśniczych, organizując zabawy i aktywności sprzyjające wspólnemu działaniu dzieci.</text:p>
        </text:list-item>
        <text:list-item>
          <text:p text:style-name="P11">Personel modeluje pozytywną komunikację, używając prostego języka, nazywając emocje i potrzeby dzieci oraz dając przykład empatycznego porozumiewania się.</text:p>
        </text:list-item>
        <text:list-item>
          <text:p text:style-name="P11">Personel towarzyszy dzieciom w sytuacjach trudnych, wspierając je w rozpoznawaniu emocji i poszukiwaniu prostych, bezpiecznych rozwiązań.</text:p>
        </text:list-item>
        <text:list-item>
          <text:p text:style-name="P11">Personel dba o atmosferę sprzyjającą współpracy, zapewniając dzieciom poczucie bezpieczeństwa i przewidywalność zasad funkcjonowania grupy.</text:p>
        </text:list-item>
        <text:list-item>
          <text:p text:style-name="P11">Personel uwzględnia indywidualne potrzeby dzieci i wspiera ich udział w życiu grupy.</text:p>
        </text:list-item>
      </text:list>
      <text:p text:style-name="P5"/>
      <text:p text:style-name="P5"/>
      <text:p text:style-name="P4">Przykładowe wydarzenia i Święta do celebrowania:</text:p>
      <text:list xml:id="list2802863990292497029" text:style-name="L12">
        <text:list-item>
          <text:p text:style-name="P24">urodziny dzieci,</text:p>
        </text:list-item>
        <text:list-item>
          <text:p text:style-name="P24">święta kalendarzowe (Boże Narodzenie, Wielkanoc)</text:p>
        </text:list-item>
        <text:list-item>
          <text:p text:style-name="P24">Dzień Dziecka, Dzień Pluszowego Misia.</text:p>
        </text:list-item>
        <text:list-item>
          <text:p text:style-name="P24">Pożegnanie starszaków.</text:p>
        </text:list-item>
      </text:list>
      <text:p text:style-name="P5"/>
      <text:list xml:id="list29297777" text:continue-numbering="true" text:style-name="L12">
        <text:list-header>
          <text:p text:style-name="P39">11. <text:s/>[Standard 7] Zapewnienie dzieciom warunków do poznawania i doświadczania otaczającego świata:</text:p>
        </text:list-header>
      </text:list>
      <text:p text:style-name="P4"/>
      <text:p text:style-name="P4">Cele:</text:p>
      <text:p text:style-name="P4"/>
      <text:list xml:id="list6570598389155982006" text:style-name="L13">
        <text:list-item>
          <text:p text:style-name="P25">rozwijanie ciekawości poznawczej,</text:p>
        </text:list-item>
        <text:list-item>
          <text:p text:style-name="P25">wspieranie myślenia przyczynowo – skutkowego,</text:p>
        </text:list-item>
        <text:list-item>
          <text:p text:style-name="P25">rozwijanie pojęć językowych.</text:p>
        </text:list-item>
      </text:list>
      <text:p text:style-name="P5"/>
      <text:p text:style-name="P4">Wskazówki metodyczne dla personelu:</text:p>
      <text:p text:style-name="P4"/>
      <text:list xml:id="list5591906644620538800" text:style-name="L14">
        <text:list-item>
          <text:p text:style-name="P26">Personel umożliwia dzieciom eksperymentowanie i obserwowanie skutków działań.</text:p>
        </text:list-item>
        <text:list-item>
          <text:p text:style-name="P26">Nazywa cechy przedmiotów (kolor, wielkość faktura).</text:p>
        </text:list-item>
        <text:list-item>
          <text:p text:style-name="P26">Używa określeń przestrzennych (na, pod, obok, w).</text:p>
        </text:list-item>
        <text:list-item>
          <text:p text:style-name="P26">Zachęca do zadawania pytań i poszukiwania odpowiedzi.</text:p>
        </text:list-item>
      </text:list>
      <text:p text:style-name="P5"/>
      <text:p text:style-name="P4">Przykładowe aktywności:</text:p>
      <text:p text:style-name="P4"/>
      <text:list xml:id="list8357982844166009321" text:style-name="L15">
        <text:list-item>
          <text:p text:style-name="P27">zabawy z wodą, piaskiem, masami sensorycznymi.</text:p>
        </text:list-item>
        <text:list-item>
          <text:p text:style-name="P27">Sortowanie przedmiotów.</text:p>
        </text:list-item>
        <text:list-item>
          <text:p text:style-name="P27"><text:soft-page-break/>Wkładanie, wyjmowanie, przesypywanie.</text:p>
        </text:list-item>
        <text:list-item>
          <text:p text:style-name="P27">Proste zabawy przyczynowo skutkowe (naciśnij – dźwięk).</text:p>
        </text:list-item>
      </text:list>
      <text:p text:style-name="P5"/>
      <text:list xml:id="list878423367253379068" text:style-name="L16">
        <text:list-header>
          <text:p text:style-name="P40">12. [Standard 8] Tworzenie dzieciom środowiska sprzyjającego mówieniu, słuchaniu i porozumiewaniu się</text:p>
        </text:list-header>
      </text:list>
      <text:p text:style-name="P4"/>
      <text:p text:style-name="P4">Cele:</text:p>
      <text:p text:style-name="P4"/>
      <text:list xml:id="list7620305834512641411" text:style-name="L17">
        <text:list-item>
          <text:p text:style-name="P28">rozwijanie gotowości porozumiewania się,</text:p>
        </text:list-item>
        <text:list-item>
          <text:p text:style-name="P28">wzbogacanie słownictwa,</text:p>
        </text:list-item>
        <text:list-item>
          <text:p text:style-name="P28">wspieranie rozumienia mowy.</text:p>
        </text:list-item>
      </text:list>
      <text:p text:style-name="P5"/>
      <text:p text:style-name="P4">Wskazówki dla personelu:</text:p>
      <text:list xml:id="list356479085082542906" text:style-name="L18">
        <text:list-item>
          <text:p text:style-name="P29">Personel często mówi do dzieci, opisując czynności i sytuacje.</text:p>
        </text:list-item>
        <text:list-item>
          <text:p text:style-name="P29">Aktywnie słucha dzieci i reaguje na ich komunikaty.</text:p>
        </text:list-item>
        <text:list-item>
          <text:p text:style-name="P29">Rozszerza wypowiedzi dzieci, nie poprawiając ich w sposób oceniający.</text:p>
        </text:list-item>
        <text:list-item>
          <text:p text:style-name="P29">Stosuje dialog i kontakt wzrokowy.</text:p>
        </text:list-item>
      </text:list>
      <text:p text:style-name="P5"/>
      <text:p text:style-name="P4">Przykładowe aktywności:</text:p>
      <text:p text:style-name="P4"/>
      <text:list xml:id="list5334882060714657857" text:style-name="L19">
        <text:list-item>
          <text:p text:style-name="P30">codzienne rozmowy indywidualne i grupowe,</text:p>
        </text:list-item>
        <text:list-item>
          <text:p text:style-name="P30">komunikowanie się dzieci między sobą,</text:p>
        </text:list-item>
        <text:list-item>
          <text:p text:style-name="P30">wspólne czytanie książek,</text:p>
        </text:list-item>
        <text:list-item>
          <text:p text:style-name="P30">słuchanie opowiadań i piosenek,</text:p>
        </text:list-item>
        <text:list-item>
          <text:p text:style-name="P30">naśladowanie dźwięków i rytmów.</text:p>
        </text:list-item>
      </text:list>
      <text:p text:style-name="P5"/>
      <text:list xml:id="list2045428664465272102" text:style-name="L20">
        <text:list-item>
          <text:p text:style-name="P41">[Standard 9] Kształtowanie otoczenia umożliwiającego rozwój sprawności fizycznej dzieci oraz angażowanie zmysłów:</text:p>
        </text:list-item>
      </text:list>
      <text:p text:style-name="P4"/>
      <text:p text:style-name="P4">Cele:</text:p>
      <text:p text:style-name="P5"/>
      <text:list xml:id="list1895308087155978881" text:style-name="L21">
        <text:list-item>
          <text:p text:style-name="P31">Wspieranie sprawności ruchowej,</text:p>
        </text:list-item>
        <text:list-item>
          <text:p text:style-name="P31">rozwój motoryki małej i dużej,</text:p>
        </text:list-item>
        <text:list-item>
          <text:p text:style-name="P31">rozwój percepcji zmysłowej.</text:p>
        </text:list-item>
      </text:list>
      <text:p text:style-name="P5"/>
      <text:p text:style-name="P4">Wskazówki dla personelu:</text:p>
      <text:p text:style-name="P4"/>
      <text:list xml:id="list2573815234476995796" text:style-name="L22">
        <text:list-item>
          <text:p text:style-name="P32">Personel organizuje codzienny ruch w sali i na świeżym powietrzu,</text:p>
        </text:list-item>
        <text:list-item>
          <text:p text:style-name="P32">Dostosowuje aktywności do możliwości dzieci,</text:p>
        </text:list-item>
        <text:list-item>
          <text:p text:style-name="P32">Zapewnia różnorodne bodźce sensoryczne.</text:p>
        </text:list-item>
      </text:list>
      <text:p text:style-name="P5"/>
      <text:p text:style-name="P4">Przykładowe aktywności:</text:p>
      <text:p text:style-name="P4"><text:soft-page-break/></text:p>
      <text:list xml:id="list4759335093845875794" text:style-name="L23">
        <text:list-item>
          <text:p text:style-name="P33">zabawy ruchowe i taneczne,</text:p>
        </text:list-item>
        <text:list-item>
          <text:p text:style-name="P33">ćwiczenia koordynacji wzrokowo ruchowej,</text:p>
        </text:list-item>
        <text:list-item>
          <text:p text:style-name="P33">zabawy manipulacyjne,</text:p>
        </text:list-item>
        <text:list-item>
          <text:p text:style-name="P33">zabawy sensoryczne,</text:p>
        </text:list-item>
        <text:list-item>
          <text:p text:style-name="P33">codzienny pobyt na świeżym powietrzu.</text:p>
        </text:list-item>
      </text:list>
      <text:p text:style-name="P5"/>
      <text:p text:style-name="P4">14. [Standard 10] Zapewnienie dzieciom warunków do twórczej ekspresji i kontaktu z różnymi wytworami kultury i sztuki </text:p>
      <text:p text:style-name="P5"/>
      <text:p text:style-name="P4">Cele:</text:p>
      <text:p text:style-name="P4"/>
      <text:list xml:id="list1685441838251494889" text:style-name="L24">
        <text:list-item>
          <text:p text:style-name="P34">rozwijanie kreatywności i wyobraźni dzieci,</text:p>
        </text:list-item>
        <text:list-item>
          <text:p text:style-name="P34">umożliwienie wyrażania emocji i przeżyć w formach ekspresji,</text:p>
        </text:list-item>
        <text:list-item>
          <text:p text:style-name="P34">kształtowanie wrażliwości estetycznej,</text:p>
        </text:list-item>
        <text:list-item>
          <text:p text:style-name="P34">stopniowe zapoznawanie dzieci z wytworami kultury i sztuki,</text:p>
        </text:list-item>
        <text:list-item>
          <text:p text:style-name="P34">budowanie pozytywnych doświadczeń związanych z kontaktem ze sztuką.</text:p>
        </text:list-item>
      </text:list>
      <text:p text:style-name="P4">Wskazówki dla personelu:</text:p>
      <text:p text:style-name="P4"/>
      <text:list xml:id="list2901383954555915656" text:style-name="L25">
        <text:list-item>
          <text:p text:style-name="P35">Personel zapewnia dzieciom regularny i swobodny dostęp do różnorodnych wytworów kultury i sztuki dostosowanych do dzieci.</text:p>
        </text:list-item>
        <text:list-item>
          <text:p text:style-name="P35">Wprowadza sztukę w sposób neutralny, bez oceniania i bez konieczności osiągnięcia efektu końcowego.</text:p>
        </text:list-item>
        <text:list-item>
          <text:p text:style-name="P35">Zachęca dzieci do indywidualnej interpretacji.</text:p>
        </text:list-item>
        <text:list-item>
          <text:p text:style-name="P35">Dba o estetykę przestrzeni żłobka, eksponując prace dzieci.</text:p>
        </text:list-item>
        <text:list-item>
          <text:p text:style-name="P35">Uwzględnia różnorodność kulturową i wrażliwość dzieci.</text:p>
        </text:list-item>
      </text:list>
      <text:p text:style-name="P5"/>
      <text:p text:style-name="P4">Przykładowe aktywności:</text:p>
      <text:p text:style-name="P4"/>
      <text:list xml:id="list4313568131058270342" text:style-name="L26">
        <text:list-item>
          <text:p text:style-name="P36">swobodne działania plastyczne,</text:p>
        </text:list-item>
        <text:list-item>
          <text:p text:style-name="P36">eksperymentowanie z różnymi materiałami plastycznymi,</text:p>
        </text:list-item>
        <text:list-item>
          <text:p text:style-name="P36">zabawy muzyczne i rytmiczne,</text:p>
        </text:list-item>
        <text:list-item>
          <text:p text:style-name="P36">zabawy naśladowcze,</text:p>
        </text:list-item>
        <text:list-item>
          <text:p text:style-name="P36">kontakt z wytworami kultury i sztuki, a w szczególności: słuchanie różnego rodzaju muzyki, oglądanie ilustracji w książkach, uczestnictwo w teatrzykach, poznawanie elementów tradycji regionalnej.</text:p>
        </text:list-item>
      </text:list>
      <text:p text:style-name="P5"/>
      <text:list xml:id="list29292441" text:continue-list="list29278932" text:style-name="WWNum7">
        <text:list-header>
          <text:h text:style-name="P13" text:outline-level="2">Działania personelu wspierające twórczą ekspresję dzieci</text:h>
        </text:list-header>
      </text:list>
      <text:list xml:id="list911313730910258354" text:style-name="L27">
        <text:list-item>
          <text:p text:style-name="P12">Personel zachęca dzieci do wyrażania twórczej ekspresji poprzez swobodną zabawę, działania plastyczne, muzyczne, ruchowe i sensoryczne, dostosowane do wieku i możliwości rozwojowych dzieci.</text:p>
        </text:list-item>
        <text:list-item>
          <text:p text:style-name="P12"><text:soft-page-break/>Personel umożliwia dzieciom wykorzystywanie różnorodnych materiałów i narzędzi, w szczególności materiałów naturalnych, plastycznych, dźwiękowych i konstrukcyjnych, sprzyjających samodzielnemu eksperymentowaniu i odkrywaniu.</text:p>
        </text:list-item>
        <text:list-item>
          <text:p text:style-name="P12">Personel stwarza warunki do poznawania różnych wytworów kultury, w tym muzyki, literatury dziecięcej, sztuki wizualnej i tradycji, poprzez odpowiednio dobrane formy aktywności i codzienne doświadczenia dzieci.</text:p>
        </text:list-item>
        <text:list-item>
          <text:p text:style-name="P12">Personel wspiera dzieci w procesie twórczym, doceniając indywidualne pomysły i sposoby działania, bez oceniania efektów końcowych, z poszanowaniem autonomii dziecka.</text:p>
        </text:list-item>
      </text:list>
      <text:list xml:id="list29278387" text:continue-list="list29292441" text:style-name="WWNum7">
        <text:list-header>
          <text:p text:style-name="P53"/>
          <text:p text:style-name="P53">15.Harmonogram:</text:p>
        </text:list-header>
        <text:list-item>
          <text:p text:style-name="P37">6:00 – 7:50 – Zbieramy się w sali Lisków / Swobodne zabawy w sali</text:p>
        </text:list-item>
        <text:list-item>
          <text:p text:style-name="P37">7:50 – 8:00 – Idziemy do swoich sal / Przygotowujemy się do śniadania</text:p>
        </text:list-item>
        <text:list-item>
          <text:p text:style-name="P37">8:00 – 8:30 – I Śniadanie</text:p>
        </text:list-item>
        <text:list-item>
          <text:p text:style-name="P37">8:30 – 8:50 – Czynności higieniczne</text:p>
        </text:list-item>
        <text:list-item>
          <text:p text:style-name="P38">8:50 – 9:50 – Aktywności edukacyjne z możliwością zorganizowania zajęć plastyczno – technicznych, sensoplastycznych, sportowych, rytmicznych, języka angielskiego, dogoterapii itp.</text:p>
        </text:list-item>
        <text:list-item>
          <text:p text:style-name="P37">9:50 – 10:00 - Przygotowanie do II Śniadania</text:p>
        </text:list-item>
        <text:list-item>
          <text:p text:style-name="P37">10:00 – 10:20 - II Śniadanie</text:p>
        </text:list-item>
        <text:list-item>
          <text:p text:style-name="P37">10:20 – 11:10 – Swobodne zabawy na swieżym powietrzu lub w sali</text:p>
        </text:list-item>
        <text:list-item>
          <text:p text:style-name="P37">11:10 – 11:20 – Przygotowanie do obiadu / Czynności higieniczne</text:p>
        </text:list-item>
        <text:list-item>
          <text:p text:style-name="P37">11:20 – 11:50 – Obiad ( Zupka + II Danie)</text:p>
        </text:list-item>
        <text:list-item>
          <text:p text:style-name="P37">11:50 – 12:00 – Czynności higieniczne </text:p>
        </text:list-item>
        <text:list-item>
          <text:p text:style-name="P37">12:00 – 14:20 – Leżakowanie / Odpoczynek</text:p>
        </text:list-item>
        <text:list-item>
          <text:p text:style-name="P37">14:20 – 14:30 – Czynności higieniczne</text:p>
        </text:list-item>
        <text:list-item>
          <text:p text:style-name="P37">14:30 – 14:50 – Podwieczorek</text:p>
        </text:list-item>
        <text:list-item>
          <text:p text:style-name="P37">14:50 – 17:00 – Łączymy się w sali Lisków lub na placu zabaw / Swobodne zabawy na świeżym powietrzu lub w sali / Dzieci wracają do domów</text:p>
        </text:list-item>
      </text:list>
      <text:p text:style-name="P4"/>
      <text:p text:style-name="P4">16. Proces adaptacji dziecka w placówce:</text:p>
      <text:p text:style-name="P1"/>
      <text:list xml:id="list5029529940947071471" text:style-name="WWNum5">
        <text:list-item>
          <text:p text:style-name="P47">Adaptacja jest procesem stopniowym i partnerskim – odbywa się z aktywnym udziałem rodziców.</text:p>
        </text:list-item>
        <text:list-item>
          <text:p text:style-name="P47">Ustalanie indywidualnego tempa adaptacji z rodziną dziecka.</text:p>
        </text:list-item>
        <text:list-item>
          <text:p text:style-name="P47">Stały opiekun jako osoba wspierająca dziecko w pierwszym kontakcie.</text:p>
        </text:list-item>
        <text:list-item>
          <text:p text:style-name="P47">Uwzględnienie reakcji emocjonalnych dziecka (lęk, tęsknota, niepokój) i ich regulowanie.</text:p>
        </text:list-item>
      </text:list>
      <text:p text:style-name="P1"/>
      <text:p text:style-name="P4">17. Zasady pracy zespołu opiekuńczego:</text:p>
      <text:p text:style-name="P1"/>
      <text:list xml:id="list8574866903343581482" text:style-name="WWNum4">
        <text:list-item>
          <text:p text:style-name="P48">Wspólna odpowiedzialność za dobrostan dzieci i budowanie relacji.</text:p>
        </text:list-item>
        <text:list-item>
          <text:p text:style-name="P48">Stała refleksja nad praktyką, dzielenie się obserwacjami, planowanie działań.</text:p>
        </text:list-item>
        <text:list-item>
          <text:p text:style-name="P48"><text:soft-page-break/>Dokumentowanie postępów dzieci i prowadzenie indywidualnych kart rozwoju.</text:p>
        </text:list-item>
        <text:list-item>
          <text:p text:style-name="P48">Udział w szkoleniach, superwizjach i doskonaleniu zawodowym.</text:p>
        </text:list-item>
      </text:list>
      <text:p text:style-name="P1"/>
      <text:p text:style-name="P4">18. Współpraca z rodzicami:</text:p>
      <text:p text:style-name="P1"/>
      <text:list xml:id="list566552267036530862" text:style-name="WWNum9">
        <text:list-item>
          <text:p text:style-name="P49">Adaptacja oparta na współpracy z rodzicem – traktowanym jako partner.</text:p>
        </text:list-item>
        <text:list-item>
          <text:p text:style-name="P49">Regularna wymiana informacji: codzienna, tygodniowa i okresowa.</text:p>
        </text:list-item>
        <text:list-item>
          <text:p text:style-name="P49">Spotkania zespołu z rodzicami 2 razy w roku oraz wg potrzeb.</text:p>
        </text:list-item>
        <text:list-item>
          <text:p text:style-name="P49">Udostępnianie planu miesięcznego działań i zdjęć z aktywności.</text:p>
        </text:list-item>
        <text:list-item>
          <text:p text:style-name="P49">Możliwość indywidualnych konsultacji i współtworzenia planów wspierających dziecko.</text:p>
        </text:list-item>
      </text:list>
      <text:p text:style-name="P8">19.Monitorowanie i ewaluacja planu:</text:p>
      <text:list xml:id="list3697936898647750071" text:style-name="L28">
        <text:list-header>
          <text:p text:style-name="P42"/>
        </text:list-header>
      </text:list>
      <text:list xml:id="list2284847964227826192" text:style-name="WWNum3">
        <text:list-item>
          <text:p text:style-name="P50">Obserwacja i dokumentacja rozwoju dzieci.</text:p>
        </text:list-item>
        <text:list-item>
          <text:p text:style-name="P50">Okresowa analiza realizacji celów i dostosowanie metod pracy.</text:p>
        </text:list-item>
        <text:list-item>
          <text:p text:style-name="P50">Spotkania zespołu w celu aktualizacji planu.</text:p>
        </text:list-item>
        <text:list-item>
          <text:p text:style-name="P50">Uwzględnianie opinii rodziców i dzieci (poprzez obserwację ich reakcji).</text:p>
        </text:list-item>
        <text:list-item>
          <text:p text:style-name="P50">Raportowanie postępów do organu prowadzącego oraz na potrzeby nadzoru.</text:p>
        </text:list-item>
      </text:list>
      <text:p text:style-name="P1"/>
      <text:p text:style-name="P4">20. Odniesienie do dokumentów wewnętrznych placówki:</text:p>
      <text:p text:style-name="P1"/>
      <text:p text:style-name="P1">Plan OWE stanowi część systemu jakości opieki i wychowania w żłobku. Jest zgodny z dokumentami obowiązującymi w placówce, w tym:</text:p>
      <text:p text:style-name="P1">– Statutem placówki,</text:p>
      <text:p text:style-name="P1">– Procedurą adaptacji,</text:p>
      <text:p text:style-name="P1">– Wzorem karty obserwacji dziecka.</text:p>
      <text:p text:style-name="P1">Plan może być modyfikowany w celu zachowania spójności z aktualnymi procedurami i organizacją pracy.</text:p>
      <text:p text:style-name="P4"/>
      <text:p text:style-name="P4">21. Dostępność dokumentu i sposób wdrożenia:</text:p>
      <text:p text:style-name="P1"/>
      <text:p text:style-name="P1">Plan został zatwierdzony do stosowania z dniem 1 stycznia 2026 r. przez Dyrektora placówki.</text:p>
      <text:p text:style-name="P1">Dokument jest udostępniony:</text:p>
      <text:p text:style-name="P1">– w wersji papierowej w gabinecie dyrektora,</text:p>
      <text:p text:style-name="P1">– w formie elektronicznej dla kadry placówki,</text:p>
      <text:p text:style-name="P1">– do wglądu rodziców/opiekunów prawnych na życzenie.</text:p>
      <text:p text:style-name="P1">Z treścią planu zapoznano zespół opiekuńczo-wychowawczy w dniu </text:p>
      <text:p text:style-name="P1"/>
      <text:p text:style-name="P1">Podsumowanie</text:p>
      <text:p text:style-name="P1"/>
      <text:p text:style-name="P1">Plan OWE nie jest dokumentem „do szuflady” – to praktyczne narzędzie codziennej pracy, które wspiera:</text:p>
      <text:p text:style-name="P1"/>
      <text:list xml:id="list5743223806512907826" text:style-name="WWNum8">
        <text:list-item>
          <text:p text:style-name="P51"><text:soft-page-break/>rozwój każdego dziecka zgodnie z jego potencjałem,</text:p>
        </text:list-item>
        <text:list-item>
          <text:p text:style-name="P51">budowanie świadomego zespołu opiekuńczego,</text:p>
        </text:list-item>
        <text:list-item>
          <text:p text:style-name="P51">partnerską relację z rodzicami,</text:p>
        </text:list-item>
        <text:list-item>
          <text:p text:style-name="P51">tworzenie środowiska opartego na szacunku, bezpieczeństwie i radości bycia razem.</text:p>
        </text:list-item>
      </text:list>
      <text:p text:style-name="P1"/>
      <text:p text:style-name="P1">Klauzula przeglądu i aktualizacji planu</text:p>
      <text:p text:style-name="P1"/>
      <text:p text:style-name="P1">Plan OWE podlega przeglądowi raz do roku lub częściej – w przypadku zmian organizacyjnych, prawnych lub potrzeb dzieci.</text:p>
      <text:p text:style-name="P1">Osobą odpowiedzialną za aktualizację dokumentu jest Dyrektor placówki we współpracy z zespołem opiekuńczym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Data przeglądu </text:p>
          </table:table-cell>
          <table:table-cell table:style-name="Tabela1.A1" office:value-type="string">
            <text:p text:style-name="P6">Zakres zmian </text:p>
          </table:table-cell>
          <table:table-cell table:style-name="Tabela1.A1" office:value-type="string">
            <text:p text:style-name="P6">Osoba dokonująca</text:p>
            <text:p text:style-name="P6">aktualizacji </text:p>
          </table:table-cell>
          <table:table-cell table:style-name="Tabela1.A1" office:value-type="string">
            <text:p text:style-name="P6">Podpis 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">Za realizację i monitorowanie planu odpowiada dyrektor żłobka oraz cały zespół opiekuńczy.</text:p>
      <text:p text:style-name="P1"/>
      <text:p text:style-name="P1">Podpis Dyrektora: ..........................................................</text:p>
      <text:p text:style-name="P3">Podpis opiekunów: 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><text:tab/><text:tab/><text:tab/><text:tab/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4-16T09:00:51.43</dc:date>
    <meta:generator>OpenOffice/4.1.15$Win32 OpenOffice.org_project/4115m2$Build-9813</meta:generator>
    <meta:editing-duration>PT5H50M23S</meta:editing-duration>
    <meta:editing-cycles>15</meta:editing-cycles>
    <meta:print-date>2026-01-08T14:06:25.90</meta:print-date>
    <meta:document-statistic meta:table-count="1" meta:image-count="0" meta:object-count="0" meta:page-count="12" meta:paragraph-count="289" meta:word-count="2222" meta:character-count="15890"/>
  </office:meta>
</office:document-meta>
</file>