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iberationSerif1" svg:font-family="LiberationSerif" style:font-family-generic="roman"/>
    <style:font-face style:name="Arial2" svg:font-family="Arial" style:font-family-generic="swiss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LiberationSerif1" style:font-size-asian="12pt" style:font-name-complex="LiberationSerif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8139e" officeooo:paragraph-rsid="0008139e"/>
    </style:style>
    <style:style style:name="P5" style:family="paragraph" style:parent-style-name="Standard">
      <style:paragraph-properties fo:text-align="start" style:justify-single-word="false"/>
      <style:text-properties officeooo:rsid="0008139e" officeooo:paragraph-rsid="0008139e"/>
    </style:style>
    <style:style style:name="P6" style:family="paragraph" style:parent-style-name="Standard">
      <style:paragraph-properties fo:text-align="start" style:justify-single-word="false"/>
      <style:text-properties officeooo:paragraph-rsid="0008139e"/>
    </style:style>
    <style:style style:name="P7" style:family="paragraph" style:parent-style-name="Standard">
      <style:paragraph-properties fo:text-align="start" style:justify-single-word="false"/>
      <style:text-properties officeooo:rsid="0009b66e" officeooo:paragraph-rsid="0009b66e"/>
    </style:style>
    <style:style style:name="P8" style:family="paragraph" style:parent-style-name="Standard">
      <style:paragraph-properties fo:text-align="center" style:justify-single-word="false"/>
      <style:text-properties officeooo:rsid="000b3b4b" officeooo:paragraph-rsid="000b3b4b"/>
    </style:style>
    <style:style style:name="P9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/>
    </style:style>
    <style:style style:name="P11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ize="2pt" style:font-size-asian="2pt" style:font-size-complex="2pt" loext:padding="0cm" loext:border="none"/>
    </style:style>
    <style:style style:name="P16" style:family="paragraph" style:parent-style-name="Table_20_Contents">
      <style:text-properties fo:background-color="transparent" loext:padding="0cm" loext:border="none"/>
    </style:style>
    <style:style style:name="P17" style:family="paragraph" style:parent-style-name="Standard">
      <style:paragraph-properties fo:text-align="start" style:justify-single-word="false"/>
      <style:text-properties officeooo:rsid="0008139e" officeooo:paragraph-rsid="0008139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09b66e"/>
    </style:style>
    <style:style style:name="T1" style:family="text">
      <style:text-properties officeooo:rsid="0009b6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a dzieci przyjętych</text:p>
      <text:p text:style-name="P8">w roku szkolnym 2026/2027</text:p>
      <text:p text:style-name="P5"/>
      <text:p text:style-name="P5">Szanowni Państwo.</text:p>
      <text:p text:style-name="P5">Serdecznie wszystkim gratulujemy. Dalsze informacje otrzymacie Państwo drogą mailową.</text:p>
      <text:p text:style-name="P5"><text:s text:c="2"/></text:p>
      <text:p text:style-name="P6"/>
      <text:p text:style-name="P6"><text:span text:style-name="T1"><text:s text:c="12"/>1. </text:span><text:s text:c="2"/>Józefina Bartel </text:p>
      <text:list xml:id="list1143495389" text:style-name="L1">
        <text:list-header>
          <text:p text:style-name="P18"><text:span text:style-name="T1">2. </text:span><text:s/>Nina Weronika Biernat </text:p>
          <text:p text:style-name="P18"><text:span text:style-name="T1">3. </text:span><text:s/>Zachary Budzyński</text:p>
          <text:p text:style-name="P18"><text:span text:style-name="T1">4. </text:span><text:s/>Julia Chudecka </text:p>
          <text:p text:style-name="P19"><text:span text:style-name="T1">5. </text:span>Julianna Pola Drążek</text:p>
          <text:p text:style-name="P19"><text:span text:style-name="T1">6. </text:span>Larysa Gadzińska </text:p>
          <text:p text:style-name="P18"><text:span text:style-name="T1">7. </text:span>Wiktor Gęsikiewicz </text:p>
          <text:p text:style-name="P18"><text:span text:style-name="T1">8. </text:span>Katarzyna Gołda </text:p>
          <text:p text:style-name="P19"><text:span text:style-name="T1">9. </text:span>LEONIA GRANATOWSKA </text:p>
          <text:p text:style-name="P19"><text:span text:style-name="T1">10. </text:span>Dawid Hadyński</text:p>
          <text:p text:style-name="P18"><text:span text:style-name="T1">11. </text:span>Laura Jurek</text:p>
          <text:p text:style-name="P18"><text:span text:style-name="T1">12. </text:span>Nadia Kalicka </text:p>
          <text:p text:style-name="P18"><text:span text:style-name="T1">13. </text:span>Adam Karasiewicz </text:p>
          <text:p text:style-name="P18"><text:span text:style-name="T1">14. </text:span>Marcelina Kaźmierczak </text:p>
          <text:p text:style-name="P18"><text:span text:style-name="T1">15. </text:span>Jaśmina Renata Kępka </text:p>
          <text:p text:style-name="P18"><text:span text:style-name="T1">16. </text:span><text:s/>Maria Konarska </text:p>
          <text:p text:style-name="P18"><text:span text:style-name="T1">17. </text:span>Jan Konarski</text:p>
          <text:p text:style-name="P18"><text:span text:style-name="T1">18. </text:span>Anna Konecka</text:p>
          <text:p text:style-name="P18"><text:span text:style-name="T1">19. </text:span>Hanna Krawczyk </text:p>
          <text:p text:style-name="P18"><text:span text:style-name="T1">20. </text:span>Stanisław Piotr Król </text:p>
          <text:p text:style-name="P18"><text:span text:style-name="T1">21. </text:span>Tobiasz Łukasz Kuźnicki </text:p>
          <text:p text:style-name="P18"><text:span text:style-name="T1">22. </text:span>Mateo Labrenz </text:p>
          <text:p text:style-name="P18"><text:span text:style-name="T1">23. </text:span>Krzysztof Łukaszewicz </text:p>
          <text:p text:style-name="P18"><text:span text:style-name="T1">24. </text:span>Tadeusz Łukaszewicz </text:p>
          <text:p text:style-name="P18"><text:span text:style-name="T1">25. </text:span>Nina Małek </text:p>
          <text:p text:style-name="P18"><text:span text:style-name="T1">26. </text:span>MARCEL MICHNIEWICZ </text:p>
          <text:p text:style-name="P19"><text:span text:style-name="T1">27. </text:span>Sylwester Mikołajczak </text:p>
          <text:p text:style-name="P19"><text:span text:style-name="T1">28. </text:span>WIKTOR NAWROCKI </text:p>
          <text:p text:style-name="P18"><text:span text:style-name="T1">29. </text:span>Emeka Daniel Ndah </text:p>
          <text:p text:style-name="P18"><text:span text:style-name="T1">30. </text:span>Nikodem Ignacy Nowak</text:p>
          <text:p text:style-name="P18"><text:span text:style-name="T1">31. </text:span>Bazyli Owsianowski</text:p>
          <text:p text:style-name="P18"><text:span text:style-name="T1">32.</text:span> Ignacy Paluch </text:p>
          <text:p text:style-name="P18"><text:span text:style-name="T1">33. </text:span>Adam Pazik </text:p>
          <text:p text:style-name="P18"><text:span text:style-name="T1">34. </text:span>Maksymilian Podemski </text:p>
          <text:p text:style-name="P18"><text:span text:style-name="T1">35. </text:span>IGNACY PUROL </text:p>
          <text:p text:style-name="P18"><text:span text:style-name="T1">36. </text:span>Aniela Marcelina Siepak </text:p>
          <text:p text:style-name="P18"><text:span text:style-name="T1">37. </text:span><text:s/>Antoni Sierzchulski </text:p>
          <text:p text:style-name="P18"><text:span text:style-name="T1">38. </text:span>Miłosława Irena Smoczyk <text:s/></text:p>
          <text:p text:style-name="P18"><text:span text:style-name="T1">39. </text:span>Jakub Stanisław Stefański</text:p>
          <text:p text:style-name="P18"><text:span text:style-name="T1">40. </text:span>Maria Strelbitska</text:p>
          <text:p text:style-name="P18"><text:span text:style-name="T1">41. </text:span>Maja Szczygielska</text:p>
          <text:p text:style-name="P18"><text:span text:style-name="T1">42. </text:span>Bianka Szkudlarek</text:p>
          <text:p text:style-name="P18"><text:span text:style-name="T1">43. </text:span>Antonina Oliwia Szymkowiak</text:p>
          <text:p text:style-name="P18"><text:span text:style-name="T1">44. </text:span>Aleksander Ślendak</text:p>
          <text:p text:style-name="P18"><text:span text:style-name="T1">45. </text:span>Emilia Franciszka Wiśniewska</text:p>
          <text:p text:style-name="P18"><text:soft-page-break/><text:span text:style-name="T1">46. </text:span>Piotr Witkowski</text:p>
          <text:p text:style-name="P18"><text:span text:style-name="T1">47. </text:span>Julia Magdalena Woźna</text:p>
          <text:p text:style-name="P18"><text:span text:style-name="T1">48. </text:span>Maja Zalewska</text:p>
          <text:p text:style-name="P18"><text:span text:style-name="T1">49. </text:span>Antonina Żak</text:p>
        </text:list-header>
      </text:list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Próg punktowy: MEN= 0 lokalne =28</text:p>
      <text:p text:style-name="P6"/>
      <text:p text:style-name="P6"/>
      <text:p text:style-name="P6"/>
      <text:p text:style-name="P6"/>
      <text:p text:style-name="P6">Powyższa lista została sporządzona alfabetycznie. </text:p>
      <text:p text:style-name="P1"/>
      <text:p text:style-name="P1"><text:s text:c="110"/>Angelika Wietrzykowska</text:p>
      <text:p text:style-name="P2"/>
      <text:p text:style-name="P2">przewodnicząca komisji rekrutacyjnej</text:p>
      <text:p text:style-name="Standard"/>
      <text:p text:style-name="Standard"/>
      <text:p text:style-name="P3">Podstawa prawna:</text:p>
      <text:p text:style-name="P3">art. 158 ust. 3 w zw. z art. 161 ustawy z 14 grudnia 2016 r. Prawo oświatowe (tekst jedn.: Dz.U. z 2019 r. poz. 1148.)</text:p>
      <text:p text:style-name="Standard"/>
      <text:p text:style-name="P6"><text:bookmark text:name="ReportViewer1_fixedTable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iberationSerif1" svg:font-family="LiberationSerif" style:font-family-generic="roman"/>
    <style:font-face style:name="Arial2" svg:font-family="Arial" style:font-family-generic="swiss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2T08:56:35.415000000</meta:creation-date>
    <meta:print-date>2026-04-22T10:10:09.363000000</meta:print-date>
    <dc:date>2026-04-23T07:23:31.989000000</dc:date>
    <meta:editing-duration>PT5M4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60" meta:word-count="221" meta:character-count="1619" meta:non-whitespace-character-count="1294"/>
  </office:meta>
</office:document-meta>
</file>